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9cm" fo:margin-left="-0.199cm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0.977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2.461cm"/>
    </style:style>
    <style:style style:name="表格2.F" style:family="table-column">
      <style:table-column-properties style:column-width="0.071cm"/>
    </style:style>
    <style:style style:name="表格2.G" style:family="table-column">
      <style:table-column-properties style:column-width="1.376cm"/>
    </style:style>
    <style:style style:name="表格2.H" style:family="table-column">
      <style:table-column-properties style:column-width="3.464cm"/>
    </style:style>
    <style:style style:name="表格2.I" style:family="table-column">
      <style:table-column-properties style:column-width="3.08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8cm" fo:keep-together="always"/>
    </style:style>
    <style:style style:name="表格2.4" style:family="table-row">
      <style:table-row-properties fo:keep-together="always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6" style:family="table-row">
      <style:table-row-properties style:min-row-height="1cm" fo:keep-together="always"/>
    </style:style>
    <style:style style:name="表格2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16" style:family="table-row">
      <style:table-row-properties style:min-row-height="1.5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8pt" style:font-size-asian="18pt" style:font-name-complex="Arial" style:font-size-complex="18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8pt" fo:font-weight="bold" style:font-size-asian="18pt" style:font-weight-asian="bold" style:font-name-complex="Arial" style:font-size-complex="18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line-height="1.235cm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style:line-height-at-least="0cm"/>
      <style:text-properties fo:font-weight="bold" style:font-weight-asian="bold" style:font-name-complex="細明體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style:snap-to-layout-grid="false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line-height="0.564cm" fo:text-align="center" style:justify-single-word="false" style:snap-to-layout-grid="false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line-height="0.564cm" fo:text-align="justify" style:justify-single-word="false" style:snap-to-layout-grid="false"/>
    </style:style>
    <style:style style:name="P28" style:family="paragraph" style:parent-style-name="Standard">
      <style:paragraph-properties fo:margin-left="0.383cm" fo:margin-right="0cm" style:line-height-at-least="0cm" fo:text-indent="-0.386cm" style:auto-text-indent="false"/>
      <style:text-properties fo:font-weight="bold" style:font-weight-asian="bold" style:font-name-complex="細明體"/>
    </style:style>
    <style:style style:name="P29" style:family="paragraph" style:parent-style-name="Standard">
      <style:paragraph-properties fo:margin-left="0cm" fo:margin-right="0cm" fo:line-height="0.564cm" fo:text-indent="5.761cm" style:auto-text-indent="false" style:snap-to-layout-grid="false"/>
    </style:style>
    <style:style style:name="P30" style:family="paragraph" style:parent-style-name="Standard">
      <style:paragraph-properties fo:margin-left="1.057cm" fo:margin-right="0cm" fo:line-height="0.564cm" fo:text-indent="-1.057cm" style:auto-text-indent="false"/>
    </style:style>
    <style:style style:name="P31" style:family="paragraph" style:parent-style-name="Standard">
      <style:paragraph-properties fo:margin-left="5.211cm" fo:margin-right="0cm" fo:line-height="0.564cm" fo:text-indent="-5.211cm" style:auto-text-indent="false"/>
    </style:style>
    <style:style style:name="P32" style:family="paragraph" style:parent-style-name="Standard">
      <style:paragraph-properties fo:margin-left="1.189cm" fo:margin-right="0cm" fo:line-height="0.635cm" fo:text-indent="-1.189cm" style:auto-text-indent="false"/>
    </style:style>
    <style:style style:name="P33" style:family="paragraph" style:parent-style-name="Standard">
      <style:paragraph-properties fo:margin-left="1.189cm" fo:margin-right="0cm" fo:line-height="0.564cm" fo:text-indent="-1.189cm" style:auto-text-indent="false"/>
    </style:style>
    <style:style style:name="P34" style:family="paragraph" style:parent-style-name="Standard">
      <style:paragraph-properties fo:margin-left="1.185cm" fo:margin-right="0cm" fo:line-height="0.564cm" fo:text-indent="-0.55cm" style:auto-text-indent="false"/>
    </style:style>
    <style:style style:name="P35" style:family="paragraph" style:parent-style-name="Standard">
      <style:paragraph-properties fo:margin-left="1.185cm" fo:margin-right="0cm" fo:line-height="0.564cm" fo:text-align="justify" style:justify-single-word="false" fo:text-indent="-0.55cm" style:auto-text-indent="false"/>
    </style:style>
    <style:style style:name="P3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name-complex="Arial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font-name-asian="Times New Roman" style:font-size-asian="20pt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style:font-name-complex="Arial" style:font-size-complex="18pt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<text:s text:c="7"/></text:span><text:span text:style-name="T1">申請祭祀公業派下全員證明書應備表件及格式</text:span><text:span text:style-name="T8"> <text:s text:c="3"/></text:span></text:p>
      <text:p text:style-name="P3"/>
      <text:p text:style-name="P4">壹、申請祭祀公業派下全員證明書應備表件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9">項別</text:p>
          </table:table-cell>
          <table:table-cell table:style-name="表格1.A1" office:value-type="string">
            <text:p text:style-name="P9">表件名稱</text:p>
          </table:table-cell>
          <table:table-cell table:style-name="表格1.A1" office:value-type="string">
            <text:p text:style-name="P9">法令依據</text:p>
          </table:table-cell>
          <table:table-cell table:style-name="表格1.A1" office:value-type="string">
            <text:p text:style-name="P9">取得方式</text:p>
          </table:table-cell>
          <table:table-cell table:style-name="表格1.A1" office:value-type="string">
            <text:p text:style-name="P9">份數</text:p>
          </table:table-cell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6">申請書</text:p>
          </table:table-cell>
          <table:table-cell table:style-name="表格1.A1" office:value-type="string">
            <text:p text:style-name="P28">祭祀公業條例</text:p>
            <text:p text:style-name="P2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1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4"><text:span text:style-name="T13">推舉</text:span><text:span text:style-name="T13">書</text:span>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4</text:p>
          </table:table-cell>
          <table:table-cell table:style-name="表格1.F1" office:value-type="string">
            <text:p text:style-name="P19">管理人申報者免附</text:p>
          </table:table-cell>
        </table:table-row>
        <table:table-row table:style-name="表格1.1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6">沿革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4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6">不動產清冊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4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<text:span text:style-name="T13">派下</text:span><text:span text:style-name="T13">全</text:span><text:span text:style-name="T13">員系統表</text:span>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4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3"><text:span text:style-name="T13">派下</text:span><text:span text:style-name="T13">全</text:span><text:span text:style-name="T13">員</text:span><text:span text:style-name="T13">戶籍謄本</text:span>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2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3"><text:span text:style-name="T13">派下</text:span><text:span text:style-name="T13">現</text:span><text:span text:style-name="T13">員名冊</text:span>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4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6">原始規約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4</text:p>
          </table:table-cell>
          <table:table-cell table:style-name="表格1.F9" office:value-type="string">
            <text:p text:style-name="P19">無者免附</text:p>
          </table:table-cell>
        </table:table-row>
        <table:table-row table:style-name="表格1.1"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6">不動產證明文件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2</text:p>
          </table:table-cell>
          <table:table-cell table:style-name="表格1.F9" office:value-type="string">
            <text:p text:style-name="P19">不動產權狀影本或土地、建物登記謄本</text:p>
          </table:table-cell>
        </table:table-row>
        <table:table-row table:style-name="表格1.1"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6">其他</text:p>
          </table:table-cell>
          <table:table-cell table:style-name="表格1.A2" office:value-type="string">
            <text:p text:style-name="P28">祭祀公業條例</text:p>
            <text:p text:style-name="P18">第8條、第56條</text:p>
          </table:table-cell>
          <table:table-cell table:style-name="表格1.A2" office:value-type="string">
            <text:p text:style-name="P19">自行檢附</text:p>
          </table:table-cell>
          <table:table-cell table:style-name="表格1.A2" office:value-type="string">
            <text:p text:style-name="P10">4</text:p>
          </table:table-cell>
          <table:table-cell table:style-name="表格1.F9" office:value-type="string">
            <text:p text:style-name="P19">無者免附</text:p>
          </table:table-cell>
        </table:table-row>
      </table:table>
      <text:p text:style-name="P12"/>
      <text:p text:style-name="P12"/>
      <text:p text:style-name="P7"/>
      <text:p text:style-name="P6"/>
      <text:p text:style-name="P6"><text:soft-page-break/></text:p>
      <text:p text:style-name="P6"/>
      <text:p text:style-name="P15"><text:span text:style-name="T3">貳、申請祭祀公業派下全員證明書</text:span><text:span text:style-name="T1">應備表件</text:span><text:span text:style-name="T1">格式</text:span><text:span text:style-name="T4"> </text:span></text:p>
      <text:p text:style-name="P5">一、申請書</text:p>
      <text:p text:style-name="P2">祭祀公業<text:span text:style-name="T15">派下全員證明書</text:span>申請書</text:p>
      <text:p text:style-name="P21">中華民國<text:span text:style-name="T6"> <text:s/></text:span>年<text:span text:style-name="T6"> <text:s/></text:span>月<text:span text:style-name="T6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Standard">受理機關：<text:span text:style-name="T6"> <text:s text:c="8"/></text:span>縣市<text:span text:style-name="T6"> <text:s text:c="5"/></text:span>鄉（鎮、市、區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2">申請法令依據</text:p>
          </table:table-cell>
          <table:covered-table-cell/>
          <table:table-cell table:style-name="表格2.A2" table:number-rows-spanned="2" table:number-columns-spanned="2" office:value-type="string">
            <text:p text:style-name="P22">依祭祀公業條例<text:span text:style-name="T6"> <text:s text:c="13"/></text:span></text:p>
          </table:table-cell>
          <table:covered-table-cell/>
          <table:table-cell table:style-name="表格2.E2" table:number-columns-spanned="3" office:value-type="string">
            <text:p text:style-name="P22"><text:span text:style-name="T6">□ </text:span>第八條</text:p>
          </table:table-cell>
          <table:covered-table-cell/>
          <table:covered-table-cell/>
          <table:table-cell table:style-name="表格2.H2" table:number-rows-spanned="2" table:number-columns-spanned="2" office:value-type="string">
            <text:p text:style-name="P22">申請核發派下全員證明書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2"><text:span text:style-name="T6">□ </text:span>第五十六條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24">申請人</text:p>
          </table:table-cell>
          <table:table-cell table:style-name="表格2.A2" table:number-rows-spanned="2" table:number-columns-spanned="2" office:value-type="string">
            <text:p text:style-name="P24">姓<text:span text:style-name="T6"> <text:s text:c="5"/></text:span>名</text:p>
          </table:table-cell>
          <table:covered-table-cell/>
          <table:table-cell table:style-name="表格2.A2" table:number-rows-spanned="2" table:number-columns-spanned="2" office:value-type="string">
            <text:p text:style-name="P25"/>
          </table:table-cell>
          <table:covered-table-cell/>
          <table:table-cell table:style-name="表格2.F4" table:number-columns-spanned="3" office:value-type="string">
            <text:p text:style-name="P24"><text:span text:style-name="T6">□ </text:span>管理人</text:p>
          </table:table-cell>
          <table:covered-table-cell/>
          <table:covered-table-cell/>
          <table:table-cell table:style-name="表格2.I4" office:value-type="string">
            <text:p text:style-name="P24">簽章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3" office:value-type="string">
            <text:p text:style-name="P24"><text:span text:style-name="T6">□ </text:span>派下員</text:p>
          </table:table-cell>
          <table:covered-table-cell/>
          <table:covered-table-cell/>
          <table:table-cell table:style-name="表格2.I4" table:number-rows-spanned="5" office:value-type="string">
            <text:p text:style-name="P25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24">國民身分證</text:p>
            <text:p text:style-name="P24">字<text:span text:style-name="T6"> <text:s text:c="5"/></text:span>號</text:p>
          </table:table-cell>
          <table:covered-table-cell/>
          <table:table-cell table:style-name="表格2.D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rows-spanned="2" table:number-columns-spanned="2" office:value-type="string">
            <text:p text:style-name="P24">住<text:span text:style-name="T6"> <text:s text:c="5"/></text:span>址</text:p>
          </table:table-cell>
          <table:covered-table-cell/>
          <table:table-cell table:style-name="表格2.F5" table:number-columns-spanned="4" office:value-type="string">
            <text:p text:style-name="P26"><text:span text:style-name="T6"><text:s text:c="4"/></text:span>縣<text:span text:style-name="T6"> <text:s text:c="4"/></text:span>鄉鎮<text:span text:style-name="T6"> <text:s text:c="7"/></text:span>路</text:p>
          </table:table-cell>
          <table:covered-table-cell/>
          <table:covered-table-cell/>
          <table:covered-table-cell/>
          <table:table-cell table:style-name="表格2.H7" table:number-rows-spanned="2" office:value-type="string">
            <text:p text:style-name="P26">段<text:span text:style-name="T6"> <text:s text:c="3"/></text:span>巷<text:span text:style-name="T6"> <text:s text:c="3"/></text:span>號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8" table:number-columns-spanned="4" office:value-type="string">
            <text:p text:style-name="P26"><text:span text:style-name="T6"><text:s text:c="4"/></text:span>市<text:span text:style-name="T6"> <text:s text:c="4"/></text:span>市區<text:span text:style-name="T6"> <text:s text:c="7"/></text:span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2" office:value-type="string">
            <text:p text:style-name="P24">電<text:span text:style-name="T6"> <text:s text:c="5"/></text:span>話</text:p>
          </table:table-cell>
          <table:covered-table-cell/>
          <table:table-cell table:style-name="表格2.D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6" office:value-type="string">
            <text:p text:style-name="P24">附件</text:p>
          </table:table-cell>
          <table:table-cell table:style-name="表格2.A2" table:number-columns-spanned="5" office:value-type="string">
            <text:p text:style-name="P22"><text:span text:style-name="T6">□ </text:span>1.推舉書（管理人申報者免附）<text:span text:style-name="T6"> <text:s/></text:span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T6">□ </text:span>7.原始規約（無者免附）<text:span text:style-name="T6"> <text:s text:c="7"/></text:span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2"><text:span text:style-name="T6">□ </text:span>2.沿革<text:span text:style-name="T6"> <text:s text:c="23"/></text:span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T6">□ </text:span>8.不動產證明文件<text:span text:style-name="T6"> <text:s text:c="13"/></text:span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30"><text:span text:style-name="T6">□ </text:span>3.不動產清冊<text:span text:style-name="T6"> <text:s text:c="17"/></text:span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1"><text:span text:style-name="T6">□ </text:span>9.其他（無者免附）<text:span text:style-name="T6"> <text:s text:c="11"/></text:span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2"><text:span text:style-name="T6">□ </text:span>4.派下全員系統表<text:span text:style-name="T6"> <text:s text:c="13"/></text:span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2"><text:span text:style-name="T6">□ </text:span>5.派下全員戶籍謄本<text:span text:style-name="T6"> <text:s text:c="11"/></text:span>份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2"><text:span text:style-name="T6">□ </text:span>6.派下現員名冊<text:span text:style-name="T6"> <text:s text:c="15"/></text:span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6">
          <table:table-cell table:style-name="表格2.D5" office:value-type="string">
            <text:p text:style-name="P24">備註</text:p>
          </table:table-cell>
          <table:table-cell table:style-name="表格2.I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34"><text:span text:style-name="T6"><text:s/></text:span>2.戶籍謄本及土地登記謄本或建物登記謄本應分別依序裝訂成冊。</text:p>
      <text:p text:style-name="P35"><text:span text:style-name="T6"><text:s/></text:span>3.本表以白色A4紙張自行印製。</text:p>
      <text:p text:style-name="P20"/>
      <text:p text:style-name="P36"><text:soft-page-break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OP313-1-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01、弄獅             09、脫掉</dc:title>
    <meta:initial-creator>klcg44</meta:initial-creator>
    <meta:creation-date>2010-11-22T17:23:00</meta:creation-date>
    <dc:creator>jshan37</dc:creator>
    <dc:date>2012-08-21T16:04:00</dc:date>
    <meta:print-date>2009-07-22T10:49:00</meta:print-date>
    <meta:editing-cycles>6</meta:editing-cycles>
    <meta:editing-duration>PT1M</meta:editing-duration>
    <meta:document-statistic meta:table-count="2" meta:image-count="0" meta:object-count="0" meta:page-count="3" meta:paragraph-count="109" meta:word-count="694" meta:character-count="976" meta:non-whitespace-character-count="727"/>
    <meta:generator>LibreOffice/5.0.6.3$Windows_x86 LibreOffice_project/490fc03b25318460cfc54456516ea2519c11d1aa</meta:generator>
  </office:meta>
</office:document-meta>
</file>