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6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3.083cm"/>
    </style:style>
    <style:style style:name="表格1.C" style:family="table-column">
      <style:table-column-properties style:column-width="2.535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4.0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8cm" fo:keep-together="auto"/>
    </style:style>
    <style:style style:name="表格1.4" style:family="table-row">
      <style:table-row-properties style:min-row-height="1.813cm" fo:keep-together="auto"/>
    </style:style>
    <style:style style:name="表格1.5" style:family="table-row">
      <style:table-row-properties style:min-row-height="0.704cm" fo:keep-together="auto"/>
    </style:style>
    <style:style style:name="表格1.7" style:family="table-row">
      <style:table-row-properties style:min-row-height="0.19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12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3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14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標題-1">
      <style:paragraph-properties fo:margin-left="0cm" fo:margin-right="0cm" fo:margin-top="0cm" fo:margin-bottom="0cm" loext:contextual-spacing="false" fo:text-indent="0.423cm" style:auto-text-indent="false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d6e3bc"/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style:paragraph-properties style:line-height-at-least="0cm" style:writing-mode="lr-tb"/>
    </style:style>
    <style:style style:name="P22" style:family="paragraph">
      <loext:graphic-properties draw:fill="solid" draw:fill-color="#b6dde8"/>
      <style:paragraph-properties style:line-height-at-least="0cm" style:writing-mode="lr-tb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e5b8b7"/>
      <style:paragraph-properties fo:text-align="center" style:writing-mode="lr-tb"/>
    </style:style>
    <style:style style:name="P25" style:family="paragraph">
      <loext:graphic-properties draw:fill="solid" draw:fill-color="#ccc0d9"/>
      <style:paragraph-properties style:writing-mode="lr-tb"/>
    </style:style>
    <style:style style:name="P26" style:family="paragraph">
      <loext:graphic-properties draw:fill="solid" draw:fill-color="#fbd4b4"/>
      <style:paragraph-properties fo:text-align="center" style:writing-mode="lr-tb"/>
    </style:style>
    <style:style style:name="P27" style:family="paragraph">
      <loext:graphic-properties draw:fill="solid" draw:fill-color="#95b3d7"/>
      <style:paragraph-properties fo:text-align="center" style:writing-mode="lr-tb"/>
    </style:style>
    <style:style style:name="P28" style:family="paragraph">
      <loext:graphic-properties draw:fill="solid" draw:fill-color="#fabf8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d6e3bc" draw:textarea-horizontal-align="justify" draw:textarea-vertical-align="top" draw:auto-grow-height="false" draw:auto-grow-width="false" fo:min-height="1.334cm" fo:min-width="1.82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b6dde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e5b8b7" draw:textarea-horizontal-align="justify" draw:textarea-vertical-align="top" draw:auto-grow-height="false" draw:auto-grow-width="false" fo:min-height="0.919cm" fo:min-width="2.233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ccc0d9" draw:textarea-horizontal-align="justify" draw:textarea-vertical-align="top" draw:auto-grow-height="false" draw:auto-grow-width="false" fo:min-height="1.806cm" fo:min-width="1.55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bd4b4" draw:textarea-horizontal-align="justify" draw:textarea-vertical-align="top" draw:auto-grow-height="false" draw:auto-grow-width="false" fo:min-height="1.215cm" fo:min-width="3.02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95b3d7" draw:textarea-horizontal-align="justify" draw:textarea-vertical-align="top" draw:auto-grow-height="false" draw:auto-grow-width="false" fo:min-height="1.182cm" fo:min-width="2.5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abf8f" draw:textarea-horizontal-align="justify" draw:textarea-vertical-align="top" draw:auto-grow-height="false" draw:auto-grow-width="false" fo:min-height="1.316cm" fo:min-width="4.491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span text:style-name="T2">基隆市中山區公所【</text:span><text:span text:style-name="T10">祭祀公業法人登記</text:span><text:span text:style-name="T2">】申請作業流程</text:span></text:p>
      <text:p text:style-name="P3"><text:span text:style-name="T5"><text:s text:c="2"/>SOP320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權責單位</text:p>
          </table:table-cell>
          <table:table-cell table:style-name="表格1.A1" office:value-type="string">
            <text:p text:style-name="P5">作業流程</text:p>
          </table:table-cell>
          <table:table-cell table:style-name="表格1.C1" office:value-type="string">
            <text:p text:style-name="P5">作業期限</text:p>
          </table:table-cell>
        </table:table-row>
        <table:table-row table:style-name="表格1.2">
          <table:table-cell table:style-name="表格1.A2" office:value-type="string">
            <text:p text:style-name="P9">民政課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><draw:line text:anchor-type="char" draw:z-index="3" draw:style-name="gr14" draw:text-style-name="P17" svg:x1="-0.182cm" svg:y1="0.12cm" svg:x2="17.589cm" svg:y2="0.116cm"><text:p/></draw:line></text:p>
            <text:p text:style-name="P9"/>
            <text:p text:style-name="P9">市府</text:p>
            <text:p text:style-name="P9"/>
            <text:p text:style-name="P9"/>
          </table:table-cell>
          <table:table-cell table:style-name="表格1.A1" office:value-type="string">
            <text:p text:style-name="P4"><draw:custom-shape text:anchor-type="char" draw:z-index="4" draw:style-name="gr15" draw:text-style-name="P28" svg:width="5.398cm" svg:height="1.694cm" svg:x="1.75cm" svg:y="10.597cm"><text:p text:style-name="P18"><text:span text:style-name="T11">市府函復民眾並副知公所審核結果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" draw:style-name="gr13" draw:text-style-name="P17" svg:x1="4.29cm" svg:y1="9.327cm" svg:x2="4.29cm" svg:y2="10.28cm"><text:p/></draw:line><draw:custom-shape text:anchor-type="char" draw:z-index="1" draw:style-name="gr12" draw:text-style-name="P27" svg:width="3.176cm" svg:height="1.588cm" svg:x="2.688cm" svg:y="7.419cm"><text:p text:style-name="P23"><text:span text:style-name="T12">市政府核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as-char" svg:y="0cm" draw:z-index="0" draw:style-name="gr1"><draw:rect draw:style-name="gr2" draw:text-style-name="P17" svg:width="12.383cm" svg:height="7.303cm" svg:x="0cm" svg:y="0cm"><text:p/></draw:rect><draw:line draw:style-name="gr3" draw:text-style-name="P17" svg:x1="5.713cm" svg:y1="0.635cm" svg:x2="6.666cm" svg:y2="0.635cm"><text:p/></draw:line><draw:custom-shape draw:style-name="gr4" draw:text-style-name="P19" svg:width="3.493cm" svg:height="1.587cm" svg:x="6.668cm" svg:y="0cm"><text:p text:style-name="P18"><text:span text:style-name="T11">應備證件</text:span></text:p><draw:enhanced-geometry svg:viewBox="0 0 21600 21600" draw:text-areas="?f0 0 21600 21600" draw:type="left-arrow-callout" draw:modifiers="7200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line draw:style-name="gr5" draw:text-style-name="P17" svg:x1="4.128cm" svg:y1="1.268cm" svg:x2="4.128cm" svg:y2="2.854cm"><text:p/></draw:line><draw:frame draw:style-name="gr6" draw:text-style-name="P20" svg:width="3.174cm" svg:height="2.541cm" svg:x="2.538cm" svg:y="3.491cm"><draw:text-box><text:p text:style-name="P18"><text:span text:style-name="T12">民政課初審課受理初審</text:span></text:p></draw:text-box></draw:frame><draw:frame draw:style-name="gr7" draw:text-style-name="P22" svg:width="1.906cm" svg:height="1.269cm" svg:x="4.761cm" svg:y="1.584cm"><draw:text-box><text:p text:style-name="P21"><text:span text:style-name="T12">親自到所辦理</text:span></text:p></draw:text-box></draw:frame><draw:line draw:style-name="gr5" draw:text-style-name="P17" svg:x1="4.128cm" svg:y1="5.715cm" svg:x2="4.128cm" svg:y2="6.983cm"><text:p/></draw:line><draw:custom-shape draw:style-name="gr8" draw:text-style-name="P24" svg:width="2.865cm" svg:height="1.297cm" svg:x="2.858cm" svg:y="0cm"><text:p text:style-name="P23"><text:span text:style-name="T12">民眾申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20" svg:width="2.541cm" svg:height="0.953cm" svg:x="3.173cm" svg:y="4.761cm"><draw:text-box><text:p text:style-name="P18"><text:span text:style-name="T11">證件符合</text:span></text:p></draw:text-box></draw:frame><draw:line draw:style-name="gr5" draw:text-style-name="P17" svg:x1="7.301cm" svg:y1="3.81cm" svg:x2="8.887cm" svg:y2="3.81cm"><text:p/></draw:line><draw:frame draw:style-name="gr9" draw:text-style-name="P20" svg:width="1.269cm" svg:height="2.541cm" svg:x="6.031cm" svg:y="3.173cm"><draw:text-box><text:p text:style-name="P18"><text:span text:style-name="T12">證件不符</text:span></text:p></draw:text-box></draw:frame><draw:custom-shape draw:style-name="gr10" draw:text-style-name="P25" svg:width="2.222cm" svg:height="2.223cm" svg:x="9.208cm" svg:y="2.856cm"><text:p text:style-name="P18"><text:span text:style-name="T12">退還民眾補正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1" draw:text-style-name="P26" svg:width="3.811cm" svg:height="1.587cm" svg:x="2.221cm" svg:y="3.173cm"><text:p text:style-name="P23"><text:span text:style-name="T11">民政課初審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p>
          </table:table-cell>
          <table:table-cell table:style-name="表格1.C1" office:value-type="string">
            <text:p text:style-name="P10"/>
            <text:p text:style-name="P7"/>
            <text:p text:style-name="P7"/>
            <text:p text:style-name="P7"/>
            <text:p text:style-name="P7">30日</text:p>
            <text:p text:style-name="P7">（必要時得延長至30日）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3">
          <table:table-cell table:style-name="表格1.C1" table:number-columns-spanned="3" office:value-type="string">
            <text:p text:style-name="P6">※法令依據</text:p>
            <text:p text:style-name="P16"><text:span text:style-name="T7">祭祀公業條例</text:span><text:a xlink:type="simple" xlink:href="http://law.moj.gov.tw/" text:style-name="Internet_20_link" text:visited-style-name="Visited_20_Internet_20_Link"><text:span text:style-name="Internet_20_link"><text:span text:style-name="T7">http://law.moj.gov.tw/</text:span></text:span></text:a>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1"><text:span text:style-name="T4">※應備證件</text:span></text:p>
            <text:p text:style-name="P1"><text:span text:style-name="T4"><text:s text:c="2"/>先申請祭祀公業派下全員證明書（向區公所申請，如已完成者免申請），申請通過後再檢附</text:span></text:p>
            <text:p text:style-name="P1"><text:span text:style-name="T4"><text:s text:c="2"/>下列證件向區公所申請祭祀公業法人登記。</text:span></text:p>
            <text:p text:style-name="P13"><text:span text:style-name="T5">1.派下現員過半數同意書。2.沿革。3.章程。4.管理人（監察人）名冊。5.派下現員名冊。6.派下全員系統表。7.不動產清冊。8.年度經費預算。9.年度業務計畫書。10.年度經費決算書（登記後使用）。11.年度業務執行報告書（登記後使用）。12.祭祀公業法人圖記。</text:span>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P6">※使用表格</text:p>
            <text:p text:style-name="P1"><text:span text:style-name="T5">1. 祭祀公業法人登記申請表格範例</text:span><text:a xlink:type="simple" xlink:href="../SOP313-13" text:style-name="Internet_20_link" text:visited-style-name="Visited_20_Internet_20_Link"><text:span text:style-name="Internet_20_link"><text:span text:style-name="T5">SOP313-1-1</text:span></text:span></text:a></text:p>
            <text:p text:style-name="P1"><text:span text:style-name="T5">2. 祭祀公業派下全證明書</text:span><text:a xlink:type="simple" xlink:href="../SOP313-1-2" text:style-name="Internet_20_link" text:visited-style-name="Visited_20_Internet_20_Link"><text:span text:style-name="Internet_20_link"><text:span text:style-name="T5">SOP313-1-2</text:span></text:span></text:a></text:p>
          </table:table-cell>
          <table:covered-table-cell/>
          <table:covered-table-cell/>
        </table:table-row>
        <table:table-row table:style-name="表格1.5">
          <table:table-cell table:style-name="表格1.C1" table:number-columns-spanned="3" office:value-type="string">
            <text:p text:style-name="P6">※作業注意事項</text:p>
            <text:p text:style-name="P1"><text:span text:style-name="T5">證件備齊者，隨時受理申請。</text:span></text:p>
          </table:table-cell>
          <table:covered-table-cell/>
          <table:covered-table-cell/>
        </table:table-row>
        <table:table-row table:style-name="表格1.7">
          <table:table-cell table:style-name="表格1.C1" table:number-columns-spanned="3" office:value-type="string">
            <text:p text:style-name="P1"><text:span text:style-name="T4">※承辦課室</text:span></text:p>
            <text:p text:style-name="P14"><text:span text:style-name="T5">民政課 <text:s text:c="3"/>電話24232181-320</text:span></text:p>
          </table:table-cell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2" draw:dots1-length="0.026cm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平區公所【特殊境遇家庭子女生活津貼】申請作業流程</dc:title>
    <dc:subject>臺南市安平區公所【特殊境遇家庭子女生活津貼】申請作業流程</dc:subject>
    <meta:keyword>特殊境遇;生活津貼</meta:keyword>
    <meta:initial-creator>臺南市安平區公所</meta:initial-creator>
    <meta:creation-date>2010-11-22T17:25:00</meta:creation-date>
    <dc:creator>Your User Name</dc:creator>
    <dc:date>2012-11-23T17:22:00</dc:date>
    <meta:print-date>2010-11-25T14:53:00</meta:print-date>
    <meta:editing-cycles>23</meta:editing-cycles>
    <meta:editing-duration>PT3H39M</meta:editing-duration>
    <meta:document-statistic meta:table-count="1" meta:image-count="0" meta:object-count="0" meta:page-count="2" meta:paragraph-count="23" meta:word-count="312" meta:character-count="400" meta:non-whitespace-character-count="388"/>
    <meta:generator>LibreOffice/5.0.6.3$Windows_x86 LibreOffice_project/490fc03b25318460cfc54456516ea2519c11d1aa</meta:generator>
  </office:meta>
</office:document-meta>
</file>