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3.083cm"/>
    </style:style>
    <style:style style:name="表格1.C" style:family="table-column">
      <style:table-column-properties style:column-width="2.535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4" style:family="table-row">
      <style:table-row-properties style:min-row-height="1.813cm" fo:keep-together="auto"/>
    </style:style>
    <style:style style:name="表格1.7" style:family="table-row">
      <style:table-row-properties style:min-row-height="0.1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1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標題-1">
      <style:paragraph-properties fo:margin-left="0cm" fo:margin-right="0cm" fo:margin-top="0cm" fo:margin-bottom="0cm" loext:contextual-spacing="false" fo:text-indent="0.423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text-indent="0.423cm" style:writing-mode="lr-tb"/>
    </style:style>
    <style:style style:name="P18" style:family="paragraph">
      <loext:graphic-properties draw:fill="solid" draw:fill-color="#fde9d9"/>
      <style:paragraph-properties fo:margin-left="0cm" fo:margin-right="0cm" fo:text-indent="0.423cm" style:writing-mode="lr-tb"/>
    </style:style>
    <style:style style:name="P19" style:family="paragraph">
      <style:paragraph-properties style:line-height-at-least="0cm" style:writing-mode="lr-tb"/>
    </style:style>
    <style:style style:name="P20" style:family="paragraph">
      <loext:graphic-properties draw:fill="solid" draw:fill-color="#daeef3"/>
      <style:paragraph-properties style:line-height-at-least="0cm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e5dfec"/>
      <style:paragraph-properties fo:text-align="center" style:writing-mode="lr-tb"/>
    </style:style>
    <style:style style:name="P23" style:family="paragraph">
      <loext:graphic-properties draw:fill="solid" draw:fill-color="#ffffff"/>
      <style:paragraph-properties style:writing-mode="tb-rl"/>
    </style:style>
    <style:style style:name="P24" style:family="paragraph">
      <loext:graphic-properties draw:fill="solid" draw:fill-color="#c6d9f1"/>
      <style:paragraph-properties fo:text-align="center" style:writing-mode="lr-tb"/>
    </style:style>
    <style:style style:name="P25" style:family="paragraph">
      <loext:graphic-properties draw:fill="solid" draw:fill-color="#f2dbdb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22pt" fo:language="en" fo:country="US" style:letter-kerning="true" style:font-name-asian="新細明體" style:font-size-asian="22pt" style:language-asian="zh" style:country-asian="TW" style:font-name-complex="Times New Roman" style:font-size-complex="2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de9d9" draw:textarea-horizontal-align="justify" draw:textarea-vertical-align="top" draw:auto-grow-height="false" draw:auto-grow-width="false" fo:min-height="1.182cm" fo:min-width="3.785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e5dfec" draw:textarea-horizontal-align="justify" draw:textarea-vertical-align="top" draw:auto-grow-height="false" draw:auto-grow-width="false" fo:min-height="0.88cm" fo:min-width="2.251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1.487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123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c6d9f1" draw:textarea-horizontal-align="justify" draw:textarea-vertical-align="top" draw:auto-grow-height="false" draw:auto-grow-width="false" fo:min-height="1.182cm" fo:min-width="2.5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93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2dbdb" draw:textarea-horizontal-align="justify" draw:textarea-vertical-align="top" draw:auto-grow-height="false" draw:auto-grow-width="false" fo:min-height="1.921cm" fo:min-width="2.5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基隆市中山區公所【公設喪葬司儀】申請作業流程</text:span></text:p>
      <text:p text:style-name="P2"><text:span text:style-name="T3">ＳＯＰ３２１－１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權責單位</text:p>
          </table:table-cell>
          <table:table-cell table:style-name="表格1.A1" office:value-type="string">
            <text:p text:style-name="P3">作業流程</text:p>
          </table:table-cell>
          <table:table-cell table:style-name="表格1.C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6">民政課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9"><draw:custom-shape text:anchor-type="char" draw:z-index="3" draw:style-name="gr11" draw:text-style-name="P25" svg:width="3.825cm" svg:height="2.899cm" svg:x="3.958cm" svg:y="11.864cm"><text:p text:style-name="P21"><text:span text:style-name="T9">結案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" draw:style-name="gr9" draw:text-style-name="P24" svg:width="3.176cm" svg:height="1.588cm" svg:x="4.29cm" svg:y="8.057cm"><text:p text:style-name="P21"><text:span text:style-name="T8">函復申請</text:span><text:span text:style-name="T7">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0" draw:text-style-name="P23" svg:width="0.636cm" svg:height="1.588cm" svg:x="5.546cm" svg:y="9.9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text:anchor-type="as-char" svg:y="0cm" draw:z-index="0" draw:style-name="gr1"><draw:rect draw:style-name="gr2" draw:text-style-name="P16" svg:width="12.383cm" svg:height="7.333cm" svg:x="0cm" svg:y="0cm"><text:p/></draw:rect><draw:custom-shape draw:style-name="gr3" draw:text-style-name="P18" svg:width="4.446cm" svg:height="1.588cm" svg:x="3.493cm" svg:y="4.445cm"><text:p text:style-name="P17"><text:span text:style-name="T7">民政課受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20" svg:width="1.588cm" svg:height="1.906cm" svg:x="7.938cm" svg:y="1.905cm"><draw:text-box><text:p text:style-name="P19"><text:span text:style-name="T7">親自到所辦理</text:span></text:p></draw:text-box></draw:frame><draw:custom-shape draw:style-name="gr5" draw:text-style-name="P22" svg:width="2.879cm" svg:height="1.255cm" svg:x="4.117cm" svg:y="0.288cm"><text:p text:style-name="P21"><text:span text:style-name="T7">民眾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23" svg:width="0.636cm" svg:height="2.223cm" svg:x="5.398cm" svg:y="1.9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7" draw:text-style-name="P16" svg:x1="7.62cm" svg:y1="2.856cm" svg:x2="6.35cm" svg:y2="2.858cm"><text:p/></draw:line><draw:custom-shape draw:style-name="gr8" draw:text-style-name="P23" svg:width="0.646cm" svg:height="0.666cm" svg:x="5.398cm" svg:y="6.6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table-cell table:style-name="表格1.C1" office:value-type="string">
            <text:p text:style-name="P5">隨到隨辦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3">
          <table:table-cell table:style-name="表格1.C1" table:number-columns-spanned="3" office:value-type="string">
            <text:p text:style-name="P1"><text:span text:style-name="T5">＊法令依據</text:span></text:p>
            <text:p text:style-name="P15"><text:span text:style-name="T6">中山區公所公設喪葬司儀服務辦法【依市政府每年編列預算辦理】。</text:span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"><text:span text:style-name="T5">＊應備證件</text:span></text:p>
            <text:p text:style-name="P11"><text:span text:style-name="T3">1、戶籍謄本或戶口名簿。</text:span></text:p>
            <text:p text:style-name="P11"><text:span text:style-name="T3">2、訃文。</text:span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"><text:span text:style-name="T5">※使用表格</text:span></text:p>
            <text:p text:style-name="P12"><text:span text:style-name="T3">中山區公所公設喪葬司儀申請服務表。</text:span><text:a xlink:type="simple" xlink:href="../安樂區公所喪葬司儀.doc" text:style-name="Internet_20_link" text:visited-style-name="Visited_20_Internet_20_Link"><text:span text:style-name="Internet_20_link"><text:span text:style-name="T3">SOP321-1</text:span></text:span></text:a></text:p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4">※1.作業注意事項。</text:p>
            <text:p text:style-name="P4"><text:s text:c="2"/></text:p>
            <text:p text:style-name="P4"><text:s text:c="3"/>無</text:p>
          </table:table-cell>
          <table:covered-table-cell/>
          <table:covered-table-cell/>
        </table:table-row>
        <table:table-row table:style-name="表格1.7">
          <table:table-cell table:style-name="表格1.C1" table:number-columns-spanned="3" office:value-type="string">
            <text:p text:style-name="P1"><text:span text:style-name="T5">※承辦課室</text:span></text:p>
            <text:p text:style-name="P12"><text:span text:style-name="T3">民政課 <text:s text:c="3"/>電話24232181-321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【特殊境遇家庭子女生活津貼】申請作業流程</dc:title>
    <dc:subject>臺南市安平區公所【特殊境遇家庭子女生活津貼】申請作業流程</dc:subject>
    <meta:keyword>特殊境遇;生活津貼</meta:keyword>
    <meta:initial-creator>臺南市安平區公所</meta:initial-creator>
    <meta:creation-date>2010-11-25T16:08:00</meta:creation-date>
    <dc:creator>Your User Name</dc:creator>
    <dc:date>2012-11-23T17:51:00</dc:date>
    <meta:print-date>2010-11-25T16:15:00</meta:print-date>
    <meta:editing-cycles>10</meta:editing-cycles>
    <meta:editing-duration>PT1H4M</meta:editing-duration>
    <meta:document-statistic meta:table-count="1" meta:image-count="0" meta:object-count="0" meta:page-count="1" meta:paragraph-count="20" meta:word-count="149" meta:character-count="180" meta:non-whitespace-character-count="169"/>
    <meta:generator>LibreOffice/5.0.6.3$Windows_x86 LibreOffice_project/490fc03b25318460cfc54456516ea2519c11d1aa</meta:generator>
  </office:meta>
</office:document-meta>
</file>