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6cm" table:align="left" style:writing-mode="lr-tb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13.088cm"/>
    </style:style>
    <style:style style:name="表格1.C" style:family="table-column">
      <style:table-column-properties style:column-width="2.533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2.89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8cm" fo:keep-together="auto"/>
    </style:style>
    <style:style style:name="表格1.4" style:family="table-row">
      <style:table-row-properties style:min-row-height="1.813cm" fo:keep-together="auto"/>
    </style:style>
    <style:style style:name="表格1.5" style:family="table-row">
      <style:table-row-properties style:min-row-height="0.704cm" fo:keep-together="auto"/>
    </style:style>
    <style:style style:name="表格1.7" style:family="table-row">
      <style:table-row-properties style:min-row-height="0.19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.106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2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3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14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6" style:family="paragraph" style:parent-style-name="標題-1">
      <style:paragraph-properties fo:margin-left="0cm" fo:margin-right="0cm" fo:margin-top="0cm" fo:margin-bottom="0cm" loext:contextual-spacing="false" fo:text-indent="0.423cm" style:auto-text-indent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d6e3bc"/>
      <style:paragraph-properties style:writing-mode="lr-tb"/>
    </style:style>
    <style:style style:name="P20" style:family="paragraph">
      <loext:graphic-properties draw:fill="solid" draw:fill-color="#e5b8b7"/>
      <style:paragraph-properties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loext:graphic-properties draw:fill="solid" draw:fill-color="#8db3e2"/>
      <style:paragraph-properties style:writing-mode="lr-tb"/>
    </style:style>
    <style:style style:name="P23" style:family="paragraph">
      <loext:graphic-properties draw:fill="solid" draw:fill-color="#ccc0d9"/>
      <style:paragraph-properties style:writing-mode="lr-tb"/>
    </style:style>
    <style:style style:name="P24" style:family="paragraph">
      <loext:graphic-properties draw:fill="solid" draw:fill-color="#b6dde8"/>
      <style:paragraph-properties style:writing-mode="lr-tb"/>
    </style:style>
    <style:style style:name="P25" style:family="paragraph">
      <loext:graphic-properties draw:fill="solid" draw:fill-color="#fbd4b4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color="#ff0000" style:font-name="標楷體" fo:font-size="12pt" style:font-size-asian="12pt" style:font-name-complex="標楷體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d6e3bc" draw:textarea-horizontal-align="justify" draw:textarea-vertical-align="top" draw:auto-grow-height="false" draw:auto-grow-width="false" fo:min-height="1.603cm" fo:min-width="1.93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e5b8b7" draw:textarea-horizontal-align="justify" draw:textarea-vertical-align="top" draw:auto-grow-height="false" draw:auto-grow-width="false" fo:min-height="1.506cm" fo:min-width="3.713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8db3e2" draw:textarea-horizontal-align="justify" draw:textarea-vertical-align="top" draw:auto-grow-height="false" draw:auto-grow-width="false" fo:min-height="2.686cm" fo:min-width="1.847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ccc0d9" draw:textarea-horizontal-align="justify" draw:textarea-vertical-align="top" draw:auto-grow-height="false" draw:auto-grow-width="false" fo:min-height="0.882cm" fo:min-width="2.358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b6dde8" draw:textarea-horizontal-align="justify" draw:textarea-vertical-align="top" draw:auto-grow-height="false" draw:auto-grow-width="false" fo:min-height="3.106cm" fo:min-width="1.847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bd4b4" draw:textarea-horizontal-align="justify" draw:textarea-vertical-align="top" draw:auto-grow-height="false" draw:auto-grow-width="false" fo:min-height="1.274cm" fo:min-width="3.265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基隆市中山區公所【強迫入學業務】辦理作業流程</text:span></text:p>
      <text:p text:style-name="P2"><text:span text:style-name="T5"><text:s text:c="2"/>SOP307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權責單位</text:p>
          </table:table-cell>
          <table:table-cell table:style-name="表格1.A1" office:value-type="string">
            <text:p text:style-name="P3">作業流程</text:p>
          </table:table-cell>
          <table:table-cell table:style-name="表格1.C1" office:value-type="string">
            <text:p text:style-name="P3">作業期限</text:p>
          </table:table-cell>
        </table:table-row>
        <table:table-row table:style-name="表格1.2">
          <table:table-cell table:style-name="表格1.A2" office:value-type="string">
            <text:p text:style-name="P6">民政課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<draw:line text:anchor-type="char" draw:z-index="1" draw:style-name="gr13" draw:text-style-name="P17" svg:x1="-0.138cm" svg:y1="0.62cm" svg:x2="17.633cm" svg:y2="0.616cm"><text:p/></draw:line></text:p>
            <text:p text:style-name="P6">市府</text:p>
            <text:p text:style-name="P6"/>
          </table:table-cell>
          <table:table-cell table:style-name="表格1.A1" office:value-type="string">
            <text:p text:style-name="P11"><draw:frame draw:style-name="fr1" draw:name="框架1" text:anchor-type="char" svg:x="1.969cm" svg:y="10.315cm" svg:width="3.126cm" svg:height="1.489cm" draw:z-index="6"><draw:text-box><text:p text:style-name="Standard"><text:span text:style-name="T9">◎</text:span>復學函復市府教育處結案</text:p></draw:text-box></draw:frame><draw:connector text:anchor-type="char" draw:z-index="10" draw:style-name="gr15" draw:text-style-name="P17" draw:type="line" svg:x1="11.217cm" svg:y1="9.761cm" svg:x2="11.22cm" svg:y2="10.894cm" svg:d="M11217 9761l3 1133" svg:viewBox="0 0 5 1134"><text:p/></draw:connector><draw:frame draw:style-name="fr1" draw:name="框架2" text:anchor-type="char" svg:x="9.516cm" svg:y="11.038cm" svg:width="3.237cm" svg:height="1.692cm" draw:z-index="9"><draw:text-box><text:p text:style-name="Standard">逾期未繳罰款</text:p><text:p text:style-name="Standard">送行政執行處</text:p></draw:text-box></draw:frame><draw:connector text:anchor-type="char" draw:z-index="8" draw:style-name="gr15" draw:text-style-name="P17" draw:type="line" svg:x1="9.153cm" svg:y1="8.987cm" svg:x2="9.947cm" svg:y2="8.991cm" svg:d="M9153 8987l794 4" svg:viewBox="0 0 796 5"><text:p/></draw:connector><draw:connector text:anchor-type="char" draw:z-index="4" draw:style-name="gr15" draw:text-style-name="P17" draw:type="line" svg:x1="3.806cm" svg:y1="7.461cm" svg:x2="3.81cm" svg:y2="10.056cm" svg:d="M3806 7461l4 2595" svg:viewBox="0 0 5 2596"><text:p/></draw:connector><draw:frame draw:style-name="fr1" draw:name="框架3" text:anchor-type="char" svg:x="9.932cm" svg:y="7.017cm" svg:width="2.783cm" svg:height="2.75cm" draw:z-index="7"><draw:text-box><text:p text:style-name="Standard">經警告後仍未復學核定三百元行政罰鍰</text:p></draw:text-box></draw:frame><draw:frame draw:style-name="fr1" draw:name="框架4" text:anchor-type="char" svg:x="6.249cm" svg:y="8.578cm" draw:z-index="2"><draw:text-box fo:min-height="0cm" fo:min-width="0cm"><text:p text:style-name="Standard">仍未復學</text:p><text:p text:style-name="Standard">簽發警告書</text:p></draw:text-box></draw:frame><draw:line text:anchor-type="char" draw:z-index="3" draw:style-name="gr14" draw:text-style-name="P17" svg:x1="8.259cm" svg:y1="7.449cm" svg:x2="8.261cm" svg:y2="8.59cm"><text:p/></draw:line><draw:connector text:anchor-type="char" draw:z-index="5" draw:style-name="gr16" draw:text-style-name="P17" draw:type="line" svg:x1="3.806cm" svg:y1="7.488cm" svg:x2="8.262cm" svg:y2="7.491cm" svg:d="M3806 7488l4456 3" svg:viewBox="0 0 4457 5"><text:p/></draw:connector><draw:g text:anchor-type="as-char" svg:y="0cm" draw:z-index="0" draw:style-name="gr1"><draw:rect draw:style-name="gr2" draw:text-style-name="P17" svg:width="12.704cm" svg:height="7.469cm" svg:x="0cm" svg:y="0cm"><text:p/></draw:rect><draw:custom-shape draw:style-name="gr3" draw:text-style-name="P19" svg:width="3.654cm" svg:height="1.856cm" svg:x="6.989cm" svg:y="0cm"><text:p text:style-name="P18"><text:span text:style-name="T11">學生連續曠課三天</text:span></text:p><draw:enhanced-geometry svg:viewBox="0 0 21600 21600" draw:text-areas="?f0 0 21600 21600" draw:type="left-arrow-callout" draw:modifiers="7200 54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line draw:style-name="gr4" draw:text-style-name="P17" svg:x1="5.293cm" svg:y1="1.586cm" svg:x2="5.293cm" svg:y2="2.613cm"><text:p/></draw:line><draw:custom-shape draw:style-name="gr5" draw:text-style-name="P20" svg:width="4.409cm" svg:height="1.948cm" svg:x="2.42cm" svg:y="0cm"><text:p text:style-name="P18"><text:span text:style-name="T11">學校來函通報或少年隊查獲通報</text:span></text:p><text:p text:style-name="P18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4" draw:text-style-name="P17" svg:x1="7.622cm" svg:y1="3.81cm" svg:x2="9.359cm" svg:y2="3.81cm"><text:p/></draw:line><draw:frame draw:style-name="gr6" draw:text-style-name="P21" svg:width="1.138cm" svg:height="2.389cm" svg:x="7.773cm" svg:y="2.614cm"><draw:text-box><text:p text:style-name="P18"><text:span text:style-name="T12">現住本區</text:span></text:p></draw:text-box></draw:frame><draw:custom-shape draw:style-name="gr7" draw:text-style-name="P22" svg:width="2.543cm" svg:height="3.174cm" svg:x="9.529cm" svg:y="2.54cm"><text:p text:style-name="P18"><text:span text:style-name="T12">請住居所里幹事進行家庭訪查</text:span></text:p><text:p text:style-name="P18"><text:span text:style-name="T1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8" draw:text-style-name="P23" svg:width="3.096cm" svg:height="1.225cm" svg:x="4.2cm" svg:y="2.706cm"><text:p text:style-name="P18"><text:span text:style-name="T11">民政課受理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9" draw:text-style-name="P24" svg:width="2.543cm" svg:height="3.629cm" svg:x="0.056cm" svg:y="2.856cm"><text:p text:style-name="P18"><text:span text:style-name="T12">函轉戶籍地鄉鎮區公所訪查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style-name="gr10" draw:text-style-name="P17" draw:type="line" svg:x1="3.182cm" svg:y1="3.582cm" svg:x2="2.596cm" svg:y2="3.586cm" svg:d="M3182 3582l-586 4" svg:viewBox="0 0 587 5"><text:p/></draw:connector><draw:connector draw:style-name="gr10" draw:text-style-name="P17" draw:type="line" svg:x1="9.525cm" svg:y1="4.128cm" svg:x2="8.343cm" svg:y2="5.004cm" svg:d="M9525 4128l-1182 876" svg:viewBox="0 0 1184 878"><text:p/></draw:connector><draw:custom-shape draw:style-name="gr11" draw:text-style-name="P25" svg:width="3.936cm" svg:height="1.691cm" svg:x="4.043cm" svg:y="4.507cm"><text:p text:style-name="P18"><text:span text:style-name="T12">依家庭訪查表調查情形核發勸止書</text:span></text:p><text:p text:style-name="P18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21" svg:width="1.138cm" svg:height="2.541cm" svg:x="2.902cm" svg:y="2.706cm"><draw:text-box><text:p text:style-name="P18"><text:span text:style-name="T12">非現住本區</text:span></text:p></draw:text-box></draw:frame><draw:line draw:style-name="gr4" draw:text-style-name="P17" svg:x1="5.292cm" svg:y1="1.856cm" svg:x2="5.292cm" svg:y2="2.614cm"><text:p/></draw:line><draw:connector draw:style-name="gr10" draw:text-style-name="P17" draw:type="line" svg:x1="5.629cm" svg:y1="3.932cm" svg:x2="5.666cm" svg:y2="4.509cm" svg:d="M5629 3932l37 577" svg:viewBox="0 0 39 579"><text:p/></draw:connector><draw:connector draw:style-name="gr12" draw:text-style-name="P17" draw:type="line" svg:x1="6.01cm" svg:y1="6.197cm" svg:x2="6.013cm" svg:y2="7.467cm" svg:d="M6010 6197l3 1270" svg:viewBox="0 0 5 1272"><text:p/></draw:connector></draw:g></text:p>
          </table:table-cell>
          <table:table-cell table:style-name="表格1.C1" office:value-type="string">
            <text:p text:style-name="P9"/>
            <text:p text:style-name="P5"/>
            <text:p text:style-name="P5"/>
            <text:p text:style-name="P5"/>
            <text:p text:style-name="P5"/>
            <text:p text:style-name="P5">7日</text:p>
            <text:p text:style-name="P5"/>
            <text:p text:style-name="P5"/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7日</text:p>
          </table:table-cell>
        </table:table-row>
        <table:table-row table:style-name="表格1.3">
          <table:table-cell table:style-name="表格1.C1" table:number-columns-spanned="3" office:value-type="string">
            <text:p text:style-name="P4">※法令依據</text:p>
            <text:p text:style-name="P16"><text:span text:style-name="T7">1.強迫入學條例</text:span><text:a xlink:type="simple" xlink:href="http://www.ftjh.tcc.edu.tw/school/offices/assi/law/law04.htm" text:style-name="Internet_20_link" text:visited-style-name="Visited_20_Internet_20_Link"><text:span text:style-name="Internet_20_link"><text:span text:style-name="T7">http://www.ftjh.tcc.edu.tw/school/offices/assi/law/law04.htm</text:span></text:span></text:a></text:p>
            <text:p text:style-name="P16"><text:span text:style-name="T7">2. 強迫入學條例施行細則 </text:span><text:a xlink:type="simple" xlink:href="http://law.moj.gov.tw/LawClass/LawAll.aspx?PCode=H0070011" text:style-name="Internet_20_link" text:visited-style-name="Visited_20_Internet_20_Link"><text:span text:style-name="Internet_20_link"><text:span text:style-name="T7">http://law.moj.gov.tw/LawClass/LawAll.aspx?PCode=H0070011</text:span></text:span></text:a></text:p>
            <text:p text:style-name="P16"><text:span text:style-name="T7">3.</text:span><text:span text:style-name="T10"> </text:span><text:span text:style-name="T7">國民中小學中途輟學學生通報及復學輔導辦法</text:span><text:a xlink:type="simple" xlink:href="http://dropout.heart.net.tw/law2-3.htm" text:style-name="Internet_20_link" text:visited-style-name="Visited_20_Internet_20_Link"><text:span text:style-name="Internet_20_link"><text:span text:style-name="T7">http://dropout.heart.net.tw/law2-3.htm</text:span></text:span></text:a>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P1"><text:span text:style-name="T4">※應備證件</text:span></text:p>
            <text:p text:style-name="P13"><text:span text:style-name="T5">1.戶口名簿。</text:span></text:p>
          </table:table-cell>
          <table:covered-table-cell/>
          <table:covered-table-cell/>
        </table:table-row>
        <table:table-row table:style-name="表格1.5">
          <table:table-cell table:style-name="表格1.C1" table:number-columns-spanned="3" office:value-type="string">
            <text:p text:style-name="P4">※使用表格</text:p>
            <text:p text:style-name="P1"><text:span text:style-name="T5">1.家庭訪查表SOP307-1-1</text:span></text:p>
            <text:p text:style-name="P1"><text:span text:style-name="T5">2.勸止書SOP307-1-2</text:span></text:p>
            <text:p text:style-name="P1"><text:span text:style-name="T5">3.警告書 SOP307-1-3</text:span></text:p>
          </table:table-cell>
          <table:covered-table-cell/>
          <table:covered-table-cell/>
        </table:table-row>
        <table:table-row table:style-name="表格1.5">
          <table:table-cell table:style-name="表格1.C1" table:number-columns-spanned="3" office:value-type="string">
            <text:p text:style-name="P4">※作業注意事項</text:p>
            <text:p text:style-name="P1"><text:span text:style-name="T5">依家況調查並配合市府社工員辦理，每學期召開1次強迫入委員會議，探討轄內各學校中輟生復學狀況。</text:span></text:p>
          </table:table-cell>
          <table:covered-table-cell/>
          <table:covered-table-cell/>
        </table:table-row>
        <table:table-row table:style-name="表格1.7">
          <table:table-cell table:style-name="表格1.C1" table:number-columns-spanned="3" office:value-type="string">
            <text:p text:style-name="P1"><text:span text:style-name="T4">※承辦課室</text:span></text:p>
            <text:p text:style-name="P14"><text:span text:style-name="T5">民政課 <text:s text:c="3"/>電話24232181-307</text:span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2" draw:dots1-length="0.026cm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預設段落字型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安平區公所【特殊境遇家庭子女生活津貼】申請作業流程</dc:title>
    <dc:subject>臺南市安平區公所【特殊境遇家庭子女生活津貼】申請作業流程</dc:subject>
    <meta:keyword>特殊境遇;生活津貼</meta:keyword>
    <meta:initial-creator>臺南市安平區公所</meta:initial-creator>
    <meta:creation-date>2012-11-23T17:32:00</meta:creation-date>
    <dc:creator>Your User Name</dc:creator>
    <dc:date>2012-11-23T17:32:00</dc:date>
    <meta:print-date>2010-11-30T15:29:00</meta:print-date>
    <meta:editing-cycles>2</meta:editing-cycles>
    <meta:editing-duration>PT4M</meta:editing-duration>
    <meta:document-statistic meta:table-count="1" meta:image-count="0" meta:object-count="0" meta:page-count="1" meta:paragraph-count="30" meta:word-count="238" meta:character-count="452" meta:non-whitespace-character-count="442"/>
    <meta:generator>LibreOffice/5.0.6.3$Windows_x86 LibreOffice_project/490fc03b25318460cfc54456516ea2519c11d1aa</meta:generator>
  </office:meta>
</office:document-meta>
</file>