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2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4.28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95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12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6.959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text-properties style:font-size-complex="1pt"/>
    </style:style>
    <style:style style:name="P7" style:family="paragraph" style:parent-style-name="Standard">
      <style:paragraph-properties fo:margin-left="1.173cm" fo:margin-right="0cm" fo:text-indent="0cm" style:auto-text-indent="false"/>
    </style:style>
    <style:style style:name="P8" style:family="paragraph" style:parent-style-name="Standard">
      <style:paragraph-properties fo:margin-left="1.17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 style:master-page-name="Standard">
      <style:paragraph-properties fo:orphans="2" fo:widows="2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draw:frame draw:style-name="fr1" draw:name="框架1" text:anchor-type="char" svg:x="11.892cm" svg:y="-0.688cm" svg:width="4.763cm" svg:height="1.27cm" draw:z-index="0"><draw:text-box><text:p text:style-name="Standard"><text:span text:style-name="T1">民國</text:span><text:span text:style-name="T1"> <text:s text:c="2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</draw:text-box></draw:frame><text:span text:style-name="T5">調解聲請一次告知單</text:span><text:span text:style-name="T5"> </text:span>聲請人簽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聲請項目</text:p>
          </table:table-cell>
          <table:table-cell table:style-name="表格1.B1" office:value-type="string">
            <text:p text:style-name="P1">調解聲請</text:p>
          </table:table-cell>
        </table:table-row>
        <table:table-row table:style-name="表格1.2">
          <table:table-cell table:style-name="表格1.A1" office:value-type="string">
            <text:p text:style-name="P3">應補齊文件</text:p>
          </table:table-cell>
          <table:table-cell table:style-name="表格1.B2" office:value-type="string">
            <text:p text:style-name="P5"><text:span text:style-name="T3">□</text:span><text:span text:style-name="T3">1</text:span><text:span text:style-name="T3">、聲請書</text:span></text:p>
            <text:p text:style-name="P5"><text:span text:style-name="T3">□</text:span><text:span text:style-name="T3">2</text:span><text:span text:style-name="T3">、聲請人身份證文件</text:span></text:p>
            <text:p text:style-name="P5"><text:span text:style-name="T3">□</text:span><text:span text:style-name="T3">3</text:span><text:span text:style-name="T3">、租賃契約</text:span></text:p>
            <text:p text:style-name="P5"><text:span text:style-name="T3">□</text:span><text:span text:style-name="T3">4</text:span><text:span text:style-name="T3">、交通事故現場圖、初步分析研判表</text:span></text:p>
            <text:p text:style-name="P5"><text:span text:style-name="T3">□</text:span><text:span text:style-name="T3">6</text:span><text:span text:style-name="T3">、其他</text:span></text:p>
          </table:table-cell>
        </table:table-row>
      </table:table>
      <text:p text:style-name="P9"><text:span text:style-name="T3">承辦人：</text:span><text:span text:style-name="T3"> <text:s text:c="46"/></text:span></text:p>
      <text:p text:style-name="P2"/>
      <text:p text:style-name="Standard"/>
      <text:p text:style-name="Standard"/>
      <text:p text:style-name="Standard"/>
      <text:p text:style-name="Standard"/>
      <text:p text:style-name="P8"><draw:frame draw:style-name="fr1" draw:name="框架2" text:anchor-type="char" svg:x="11.892cm" svg:y="-0.688cm" svg:width="4.763cm" svg:height="1.27cm" draw:z-index="1"><draw:text-box><text:p text:style-name="Standard"><text:span text:style-name="T1">民國</text:span><text:span text:style-name="T1"> <text:s text:c="2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</draw:text-box></draw:frame><text:span text:style-name="T5">調解聲請一次告知單</text:span><text:span text:style-name="T5"> </text:span>聲請人簽名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聲請項目</text:p>
          </table:table-cell>
          <table:table-cell table:style-name="表格2.B1" office:value-type="string">
            <text:p text:style-name="P1">調解聲請</text:p>
          </table:table-cell>
        </table:table-row>
        <table:table-row table:style-name="表格2.2">
          <table:table-cell table:style-name="表格2.A1" office:value-type="string">
            <text:p text:style-name="P3">應補齊文件</text:p>
          </table:table-cell>
          <table:table-cell table:style-name="表格2.B2" office:value-type="string">
            <text:p text:style-name="P5"><text:span text:style-name="T3">□</text:span><text:span text:style-name="T3">1</text:span><text:span text:style-name="T3">、聲請書</text:span></text:p>
            <text:p text:style-name="P5"><text:span text:style-name="T3">□</text:span><text:span text:style-name="T3">2</text:span><text:span text:style-name="T3">、聲請人身份證文件</text:span></text:p>
            <text:p text:style-name="P5"><text:span text:style-name="T3">□</text:span><text:span text:style-name="T3">3</text:span><text:span text:style-name="T3">、租賃契約</text:span></text:p>
            <text:p text:style-name="P5"><text:span text:style-name="T3">□</text:span><text:span text:style-name="T3">4</text:span><text:span text:style-name="T3">、交通事故現場圖、初步分析研判表</text:span></text:p>
            <text:p text:style-name="P5"><text:span text:style-name="T3">□</text:span><text:span text:style-name="T3">6</text:span><text:span text:style-name="T3">、其他</text:span></text:p>
          </table:table-cell>
        </table:table-row>
      </table:table>
      <text:p text:style-name="P7"><text:span text:style-name="T3">承辦人：</text:span><text:span text:style-name="T3"> <text:s text:c="47"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line-height="200%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_20_Spacing_20_Char" style:display-name="No Spacing Char" style:family="text" style:parent-style-name="預設段落字型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業務標準作業程序</dc:title>
    <meta:initial-creator>\</meta:initial-creator>
    <meta:creation-date>2012-11-21T21:23:00</meta:creation-date>
    <dc:creator>user</dc:creator>
    <dc:date>2012-11-21T21:23:00</dc:date>
    <meta:print-date>2012-10-21T14:55:00</meta:print-date>
    <meta:editing-cycles>2</meta:editing-cycles>
    <meta:document-statistic meta:table-count="2" meta:image-count="0" meta:object-count="0" meta:page-count="1" meta:paragraph-count="22" meta:word-count="158" meta:character-count="283" meta:non-whitespace-character-count="168"/>
    <meta:generator>LibreOffice/5.0.6.3$Windows_x86 LibreOffice_project/490fc03b25318460cfc54456516ea2519c11d1aa</meta:generator>
  </office:meta>
</office:document-meta>
</file>