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5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5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7.51cm" fo:keep-together="auto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orphans="2" fo:widows="2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2" style:family="paragraph" style:parent-style-name="Standard">
      <style:paragraph-properties fo:line-height="0.564cm" fo:orphans="2" fo:widows="2"/>
    </style:style>
    <style:style style:name="P13" style:family="paragraph" style:parent-style-name="Standard">
      <style:paragraph-properties fo:line-height="0.564cm" fo:text-align="justify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6" style:family="paragraph" style:parent-style-name="Standard">
      <style:paragraph-properties fo:line-height="0.564cm" fo:text-align="justify" style:justify-single-word="false" fo:orphans="2" fo:widows="2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7" style:family="paragraph" style:parent-style-name="Standard">
      <style:paragraph-properties fo:line-height="0.564cm" fo:text-align="justify" style:justify-single-word="false" fo:orphans="2" fo:widows="2"/>
      <style:text-properties fo:color="#0000ff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8" style:family="paragraph" style:parent-style-name="Standard">
      <style:text-properties style:font-size-complex="1pt"/>
    </style:style>
    <style:style style:name="P19" style:family="paragraph" style:parent-style-name="Standard" style:master-page-name="Standard">
      <style:paragraph-properties fo:margin-left="0.847cm" fo:margin-right="0cm" fo:text-indent="0cm" style:auto-text-indent="false" style:page-number="1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212cm" fo:margin-bottom="0.423cm" loext:contextual-spacing="false" fo:text-indent="0.988cm" style:auto-text-indent="false"/>
    </style:style>
    <style:style style:name="P22" style:family="paragraph" style:parent-style-name="Standard">
      <style:paragraph-properties fo:margin-top="0.494cm" fo:margin-bottom="0.494cm" loext:contextual-spacing="false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13" style:family="text">
      <style:text-properties style:font-name="標楷體" fo:letter-spacing="0.032cm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style:font-name-complex="新細明體1"/>
    </style:style>
    <style:style style:name="T18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19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0" style:family="text">
      <style:text-properties fo:color="#0000ff"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fo:color="#0000ff"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23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6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7" style:family="text">
      <style:text-properties fo:color="#ff0000" style:font-name="標楷體" fo:font-size="10pt" style:letter-kerning="true" style:font-name-asian="標楷體" style:font-size-asian="10pt" style:font-name-complex="新細明體1" style:font-size-complex="10pt"/>
    </style:style>
    <style:style style:name="T28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1" style:family="text">
      <style:text-properties fo:color="#ff0000" fo:font-size="10pt" style:letter-kerning="true" style:font-size-asian="10pt" style:font-size-complex="10pt"/>
    </style:style>
    <style:style style:name="T32" style:family="text">
      <style:text-properties fo:color="#ff0000" fo:font-weight="bold" style:letter-kerning="true" style:font-weight-asian="bold" style:font-weight-complex="bold"/>
    </style:style>
    <style:style style:name="T33" style:family="text"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T34" style:family="text"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  <style:style style:name="T35" style:family="text"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委　　任　　書　　　</text:span><text:span text:style-name="T1"> <text:s text:c="5"/></text:span><text:span text:style-name="T3">年</text:span><text:span text:style-name="T3"> <text:s text:c="5"/></text:span><text:span text:style-name="T3">調字第</text:span><text:span text:style-name="T3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＜或名稱＞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9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7">職業</text:p>
          </table:table-cell>
          <table:table-cell table:style-name="表格1.G2" office:value-type="string">
            <text:p text:style-name="P5">住所或居所</text:p>
            <text:p text:style-name="P1"><text:span text:style-name="T7">(</text:span><text:span text:style-name="T7">事務所或營業所</text:span><text:span text:style-name="T7">)</text:span></text:p>
          </table:table-cell>
        </table:table-row>
        <table:table-row table:style-name="表格1.3">
          <table:table-cell table:style-name="表格1.A3" office:value-type="string">
            <text:p text:style-name="P20">委任人</text:p>
          </table:table-cell>
          <table:table-cell table:style-name="表格1.A2" office:value-type="string">
            <text:p text:style-name="P10"><text:span text:style-name="T14">○○</text:span><text:span text:style-name="T17">股份有限公司</text:span></text:p>
            <text:p text:style-name="P12"><text:span text:style-name="T11">法代：林</text:span><text:span text:style-name="T11"> <text:s/></text:span><text:span text:style-name="T11">○</text:span><text:span text:style-name="T11"> <text:s/></text:span><text:span text:style-name="T11">○</text:span></text:p>
            <text:p text:style-name="P12"><text:span text:style-name="T18">(</text:span><text:span text:style-name="T18">指未能到會之聲請人或對造人</text:span><text:span text:style-name="T18">)</text:span></text:p>
          </table:table-cell>
          <table:table-cell table:style-name="表格1.A2" office:value-type="string">
            <text:p text:style-name="P15">必填　</text:p>
          </table:table-cell>
          <table:table-cell table:style-name="表格1.A2" office:value-type="string">
            <text:p text:style-name="P17">法代：</text:p>
            <text:p text:style-name="P13"><text:span text:style-name="T28">○○</text:span><text:span text:style-name="T31">.</text:span><text:span text:style-name="T27">○○</text:span><text:span text:style-name="T31">.</text:span><text:span text:style-name="T27">○○</text:span></text:p>
            <text:p text:style-name="P16">必填</text:p>
          </table:table-cell>
          <table:table-cell table:style-name="表格1.A2" office:value-type="string">
            <text:p text:style-name="P13"><text:span text:style-name="T18">統編：</text:span><text:span text:style-name="T18">12345678</text:span></text:p>
            <text:p text:style-name="P13"><text:span text:style-name="T18">法代：</text:span><text:span text:style-name="T18">A123456789</text:span></text:p>
            <text:p text:style-name="P16">必填　</text:p>
          </table:table-cell>
          <table:table-cell table:style-name="表格1.A2" office:value-type="string">
            <text:p text:style-name="P11">　</text:p>
          </table:table-cell>
          <table:table-cell table:style-name="表格1.G2" office:value-type="string">
            <text:p text:style-name="P14"><text:span text:style-name="T11">　</text:span><text:span text:style-name="T25">必填</text:span></text:p>
          </table:table-cell>
        </table:table-row>
        <table:table-row table:style-name="表格1.3">
          <table:table-cell table:style-name="表格1.A3" office:value-type="string">
            <text:p text:style-name="P20">受任人</text:p>
          </table:table-cell>
          <table:table-cell table:style-name="表格1.A2" office:value-type="string">
            <text:p text:style-name="P14"><text:span text:style-name="T11">　鄭</text:span><text:span text:style-name="T11"> <text:s/></text:span><text:span text:style-name="T11">○</text:span><text:span text:style-name="T11"> <text:s/></text:span><text:span text:style-name="T11">○</text:span></text:p>
            <text:p text:style-name="P14"><text:span text:style-name="T18">(</text:span><text:span text:style-name="T18">代理人須為成年人</text:span><text:span text:style-name="T18">)</text:span></text:p>
          </table:table-cell>
          <table:table-cell table:style-name="表格1.A2" office:value-type="string">
            <text:p text:style-name="P15">必填　</text:p>
          </table:table-cell>
          <table:table-cell table:style-name="表格1.A2" office:value-type="string">
            <text:p text:style-name="P15">必填　</text:p>
          </table:table-cell>
          <table:table-cell table:style-name="表格1.A2" office:value-type="string">
            <text:p text:style-name="P15">必填　</text:p>
          </table:table-cell>
          <table:table-cell table:style-name="表格1.A2" office:value-type="string">
            <text:p text:style-name="P11">　</text:p>
          </table:table-cell>
          <table:table-cell table:style-name="表格1.G2" office:value-type="string">
            <text:p text:style-name="P14"><text:span text:style-name="T11">　</text:span><text:span text:style-name="T25">必填</text:span></text:p>
          </table:table-cell>
        </table:table-row>
        <table:table-row table:style-name="表格1.5">
          <table:table-cell table:style-name="表格1.G2" table:number-columns-spanned="7" office:value-type="string">
            <text:p text:style-name="P21"><text:span text:style-name="T7">茲因與</text:span><text:span text:style-name="T7"> <text:s text:c="4"/></text:span><text:span text:style-name="T20">王</text:span><text:span text:style-name="T20"> </text:span><text:span text:style-name="T20">○</text:span><text:span text:style-name="T20"> <text:s/></text:span><text:span text:style-name="T20">○</text:span><text:span text:style-name="T5"> </text:span><text:span text:style-name="T7"><text:s text:c="8"/></text:span><text:span text:style-name="T7">間</text:span><text:span text:style-name="T7"> <text:s text:c="3"/></text:span><text:span text:style-name="T29">填寫事件名稱</text:span><text:span text:style-name="T7"> <text:s text:c="2"/></text:span><text:span text:style-name="T7">調解事件，委任</text:span><text:span text:style-name="T7"> <text:s text:c="4"/></text:span><text:span text:style-name="T22">鄭</text:span><text:span text:style-name="T22"> <text:s/></text:span><text:span text:style-name="T22">○</text:span><text:span text:style-name="T22"> <text:s/></text:span><text:span text:style-name="T22">○</text:span><text:span text:style-name="T9"> </text:span><text:span text:style-name="T7"><text:s text:c="3"/></text:span><text:span text:style-name="T7">為代理人，有代理為一切調解行為之權，並有同意調解條件、撤回、捨棄、領取所爭物或選任代理人等特別代理權。</text:span></text:p>
            <text:p text:style-name="P22"><text:span text:style-name="T7">此</text:span><text:span text:style-name="T7"> <text:s/></text:span><text:span text:style-name="T7">致</text:span></text:p>
            <text:p text:style-name="P23">基隆市安樂區調解委員會</text:p>
            <text:p text:style-name="P23"/>
            <text:p text:style-name="P22"><text:span text:style-name="T7">委任人：</text:span><text:span text:style-name="T30">〈請蓋公司大小印，如為個人蓋私章即可〉</text:span><text:span text:style-name="T7"> <text:s/></text:span><text:span text:style-name="T7">＜簽名或蓋章＞</text:span></text:p>
            <text:p text:style-name="P22"><text:span text:style-name="T7">受任人：</text:span><text:span text:style-name="T7"> </text:span><text:span text:style-name="T30">〈請簽名或蓋章〉</text:span><text:span text:style-name="T7"> <text:s text:c="25"/></text:span><text:span text:style-name="T7">＜簽名或蓋章＞</text:span></text:p>
            <text:p text:style-name="P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34">中華民國</text:span><text:span text:style-name="T34"> </text:span><text:span text:style-name="T34">年</text:span><text:span text:style-name="T34"> </text:span><text:span text:style-name="T34">月</text:span><text:span text:style-name="T34"> 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21:00</meta:creation-date>
    <dc:creator>user</dc:creator>
    <dc:date>2012-11-21T21:21:00</dc:date>
    <meta:print-date>2012-10-21T14:55:00</meta:print-date>
    <meta:editing-cycles>2</meta:editing-cycles>
    <meta:document-statistic meta:table-count="1" meta:image-count="0" meta:object-count="0" meta:page-count="1" meta:paragraph-count="36" meta:word-count="269" meta:character-count="408" meta:non-whitespace-character-count="293"/>
    <meta:generator>LibreOffice/5.0.6.3$Windows_x86 LibreOffice_project/490fc03b25318460cfc54456516ea2519c11d1aa</meta:generator>
  </office:meta>
</office:document-meta>
</file>