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7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0.87cm"/>
    </style:style>
    <style:style style:name="表格1.D" style:family="table-column">
      <style:table-column-properties style:column-width="0.1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674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0.559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1.873cm"/>
    </style:style>
    <style:style style:name="表格1.N" style:family="table-column">
      <style:table-column-properties style:column-width="1.023cm"/>
    </style:style>
    <style:style style:name="表格1.O" style:family="table-column">
      <style:table-column-properties style:column-width="1.866cm"/>
    </style:style>
    <style:style style:name="表格1.P" style:family="table-column">
      <style:table-column-properties style:column-width="0.663cm"/>
    </style:style>
    <style:style style:name="表格1.Q" style:family="table-column">
      <style:table-column-properties style:column-width="1.764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0.739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5.722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0.5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633cm" fo:keep-together="auto"/>
    </style:style>
    <style:style style:name="表格1.15" style:family="table-row">
      <style:table-row-properties style:min-row-height="0.663cm" fo:keep-together="auto"/>
    </style:style>
    <style:style style:name="表格1.16" style:family="table-row">
      <style:table-row-properties style:min-row-height="0.89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2" style:family="table-row">
      <style:table-row-properties style:min-row-height="0.423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2">
      <style:paragraph-properties fo:orphans="2" fo:widows="2"/>
    </style:style>
    <style:style style:name="P3" style:family="paragraph" style:parent-style-name="Standard">
      <style:paragraph-properties fo:line-height="0.423cm" fo:text-align="justify" style:justify-single-word="false" fo:orphans="2" fo:widows="2"/>
      <style:text-properties style:letter-kerning="true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776cm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4" style:family="paragraph" style:parent-style-name="Standard">
      <style:paragraph-properties fo:line-height="0.776cm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9" style:family="paragraph" style:parent-style-name="Standard">
      <style:paragraph-properties fo:line-height="0.56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line-height="0.564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pt"/>
    </style:style>
    <style:style style:name="P23" style:family="paragraph" style:parent-style-name="Standard">
      <style:paragraph-properties fo:line-height="0.6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4" style:family="paragraph" style:parent-style-name="Standard">
      <style:paragraph-properties fo:line-height="0.564cm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line-height="0.529cm" fo:orphans="2" fo:widows="2"/>
    </style:style>
    <style:style style:name="P27" style:family="paragraph" style:parent-style-name="Standard">
      <style:paragraph-properties fo:line-height="0.423cm" fo:orphans="2" fo:widows="2"/>
    </style:style>
    <style:style style:name="P28" style:family="paragraph" style:parent-style-name="Standard">
      <style:paragraph-properties fo:line-height="0.423cm" fo:text-align="justify" style:justify-single-word="false" fo:orphans="2" fo:widows="2"/>
    </style:style>
    <style:style style:name="P29" style:family="paragraph" style:parent-style-name="Standard">
      <style:paragraph-properties fo:line-height="0.423cm" fo:text-align="center" style:justify-single-word="false" fo:orphans="2" fo:widows="2"/>
    </style:style>
    <style:style style:name="P30" style:family="paragraph" style:parent-style-name="Standard">
      <style:paragraph-properties fo:line-height="0.423cm" fo:text-align="justify" style:justify-single-word="false" fo:orphans="2" fo:widows="2"/>
      <style:text-properties fo:color="#ff0000" style:font-name="標楷體" style:letter-kerning="true" style:font-name-asian="標楷體" style:font-name-complex="新細明體1"/>
    </style:style>
    <style:style style:name="P31" style:family="paragraph" style:parent-style-name="Standard">
      <style:paragraph-properties fo:line-height="0.423cm" fo:orphans="2" fo:widows="2"/>
      <style:text-properties fo:color="#ff0000" style:font-name="標楷體" style:letter-kerning="true" style:font-name-asian="標楷體" style:font-name-complex="新細明體1"/>
    </style:style>
    <style:style style:name="P32" style:family="paragraph" style:parent-style-name="Standard">
      <style:paragraph-properties fo:line-height="0.564cm" fo:orphans="2" fo:widows="2"/>
      <style:text-properties fo:color="#ff0000" style:font-name="標楷體" style:letter-kerning="true" style:font-name-asian="標楷體" style:font-name-complex="新細明體1"/>
    </style:style>
    <style:style style:name="P33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35" style:family="paragraph" style:parent-style-name="Standard">
      <style:paragraph-properties fo:line-height="0.564cm" fo:orphans="2" fo:widows="2"/>
    </style:style>
    <style:style style:name="P36" style:family="paragraph" style:parent-style-name="Standard" style:list-style-name="WW8Num2">
      <style:paragraph-properties fo:line-height="0.564cm" fo:orphans="2" fo:widows="2"/>
    </style:style>
    <style:style style:name="P37" style:family="paragraph" style:parent-style-name="Standard">
      <style:paragraph-properties fo:line-height="0.564cm" fo:text-align="justify" style:justify-single-word="false" fo:orphans="2" fo:widows="2"/>
    </style:style>
    <style:style style:name="P38" style:family="paragraph" style:parent-style-name="Standard">
      <style:paragraph-properties fo:line-height="0.564cm" fo:text-align="end" style:justify-single-word="false" fo:orphans="2" fo:widows="2"/>
    </style:style>
    <style:style style:name="P39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cm" fo:margin-right="0.423cm" fo:text-align="end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1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2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3" style:family="paragraph" style:parent-style-name="Standard">
      <style:paragraph-properties fo:margin-left="0cm" fo:margin-right="0cm" fo:line-height="0.529cm" fo:orphans="2" fo:widows="2" fo:text-indent="0.176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4" style:family="paragraph" style:parent-style-name="Standard">
      <style:paragraph-properties fo:margin-left="0cm" fo:margin-right="0cm" fo:line-height="0.529cm" fo:orphans="2" fo:widows="2" fo:text-indent="0.353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5" style:family="paragraph" style:parent-style-name="Standard">
      <style:paragraph-properties fo:margin-left="0cm" fo:margin-right="0cm" fo:line-height="0.564cm" fo:orphans="2" fo:widows="2" fo:text-indent="4.657cm" style:auto-text-indent="false"/>
    </style:style>
    <style:style style:name="P46" style:family="paragraph" style:parent-style-name="Standard" style:master-page-name="Standard">
      <style:paragraph-properties style:page-number="1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letter-kerning="true" style:font-name-asian="Calibri" style:font-name-complex="Calibri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etter-kerning="true" style:font-name-asian="Calibri" style:font-weight-asian="bold" style:font-name-complex="Calibri" style:font-weight-complex="bold"/>
    </style:style>
    <style:style style:name="T17" style:family="text">
      <style:text-properties fo:font-weight="bold" style:letter-kerning="true" style:font-name-asian="標楷體" style:font-weight-asian="bold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letter-kerning="true" style:font-name-asian="Calibri" style:font-size-asian="10pt" style:font-name-complex="Calibri" style:font-size-complex="10pt"/>
    </style:style>
    <style:style style:name="T21" style:family="text">
      <style:text-properties fo:color="#ff0000"/>
    </style:style>
    <style:style style:name="T22" style:family="text">
      <style:text-properties fo:color="#ff0000" style:font-name="標楷體" style:letter-kerning="true" style:font-name-asian="標楷體" style:font-name-complex="新細明體1"/>
    </style:style>
    <style:style style:name="T23" style:family="text">
      <style:text-properties fo:color="#ff0000" style:font-name="標楷體" style:letter-kerning="true" style:font-name-asian="標楷體" style:font-name-complex="新細明體1"/>
    </style:style>
    <style:style style:name="T24" style:family="text">
      <style:text-properties fo:color="#ff0000" style:font-name="標楷體" style:letter-kerning="true" style:font-name-asian="標楷體" style:font-name-complex="標楷體"/>
    </style:style>
    <style:style style:name="T25" style:family="text">
      <style:text-properties fo:color="#ff0000" style:font-name="標楷體" fo:font-size="7pt" style:letter-kerning="true" style:font-name-asian="標楷體" style:font-size-asian="7pt" style:font-name-complex="標楷體" style:font-size-complex="7pt"/>
    </style:style>
    <style:style style:name="T26" style:family="text">
      <style:text-properties fo:color="#ff0000" style:font-name="標楷體" fo:font-size="7pt" style:letter-kerning="true" style:font-name-asian="標楷體" style:font-size-asian="7pt" style:font-name-complex="新細明體1" style:font-size-complex="7pt"/>
    </style:style>
    <style:style style:name="T27" style:family="text"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T28" style:family="text">
      <style:text-properties fo:color="#ff0000" style:font-name="標楷體" fo:font-size="9pt" style:letter-kerning="true" style:font-name-asian="標楷體" style:font-size-asian="9pt" style:font-name-complex="新細明體1" style:font-size-complex="9pt"/>
    </style:style>
    <style:style style:name="T29" style:family="text">
      <style:text-properties fo:color="#ff0000" style:font-name="標楷體" fo:font-size="16pt" style:letter-kerning="true" style:font-name-asian="標楷體" style:font-size-asian="16pt" style:font-name-complex="新細明體1" style:font-size-complex="16pt"/>
    </style:style>
    <style:style style:name="T30" style:family="text">
      <style:text-properties fo:color="#ff0000" style:font-name="標楷體" fo:font-size="11pt" style:letter-kerning="true" style:font-name-asian="標楷體" style:font-size-asian="11pt" style:font-name-complex="新細明體1"/>
    </style:style>
    <style:style style:name="T31" style:family="text">
      <style:text-properties fo:color="#ff0000" fo:font-size="7pt" style:letter-kerning="true" style:font-size-asian="7pt" style:font-size-complex="7pt"/>
    </style:style>
    <style:style style:name="T32" style:family="text">
      <style:text-properties fo:color="#ff0000" fo:font-size="7pt" style:font-size-asian="7pt" style:font-size-complex="7pt"/>
    </style:style>
    <style:style style:name="T33" style:family="text">
      <style:text-properties fo:color="#0000ff"/>
    </style:style>
    <style:style style:name="T34" style:family="text">
      <style:text-properties fo:color="#0000ff" style:font-name="標楷體" fo:font-size="10pt" style:letter-kerning="true" style:font-name-asian="標楷體" style:font-size-asian="10pt" style:font-name-complex="新細明體1" style:font-size-complex="10pt"/>
    </style:style>
    <style:style style:name="T35" style:family="text">
      <style:text-properties fo:color="#0000ff" style:font-name="標楷體" fo:font-size="10pt" style:letter-kerning="true" style:font-name-asian="標楷體" style:font-size-asian="10pt" style:font-name-complex="新細明體1" style:font-size-complex="10pt"/>
    </style:style>
    <style:style style:name="T36" style:family="text">
      <style:text-properties fo:color="#0000ff" style:font-name="標楷體" style:letter-kerning="true" style:font-name-asian="標楷體" style:font-name-complex="新細明體1"/>
    </style:style>
    <style:style style:name="T37" style:family="text">
      <style:text-properties fo:color="#0000ff" style:font-name="標楷體" style:letter-kerning="true" style:font-name-asian="標楷體" style:font-name-complex="新細明體1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letter-kerning="true" style:font-name-asian="Calibri" style:font-size-asian="11pt" style:font-name-complex="Calibri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paragraph" svg:y="-0.633cm" svg:width="18.59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2" office:value-type="string"><text:p text:style-name="P5">第五號用紙</text:p></table:table-cell><table:covered-table-cell/><table:table-cell table:style-name="表格1.A1" office:value-type="string"><text:p text:style-name="P4"/></table:table-cell><table:table-cell table:style-name="表格1.A1" office:value-type="string"><text:p text:style-name="P4"/></table:table-cell><table:table-cell table:style-name="表格1.A1" table:number-columns-spanned="3" office:value-type="string"><text:p text:style-name="P4"/></table:table-cell><table:covered-table-cell/><table:covered-table-cell/><table:table-cell table:style-name="表格1.A1" table:number-columns-spanned="3" office:value-type="string"><text:p text:style-name="P10"/></table:table-cell><table:covered-table-cell/><table:covered-table-cell/><table:table-cell table:style-name="表格1.A1" table:number-columns-spanned="3" office:value-type="string"><text:p text:style-name="P4"/></table:table-cell><table:covered-table-cell/><table:covered-table-cell/><table:table-cell table:style-name="表格1.A1" office:value-type="string"><text:p text:style-name="P4"/></table:table-cell><table:table-cell table:style-name="表格1.A1" table:number-columns-spanned="2" office:value-type="string"><text:p text:style-name="P4"/></table:table-cell><table:covered-table-cell/><table:table-cell table:style-name="表格1.A1" office:value-type="string"><text:p text:style-name="P4"/></table:table-cell></table:table-row><table:table-row table:style-name="表格1.2"><table:table-cell table:style-name="表格1.A2" table:number-rows-spanned="2" table:number-columns-spanned="3" office:value-type="string"><text:p text:style-name="P25"><text:span text:style-name="T4">聲請調解書〈筆錄〉</text:span></text:p></table:table-cell><table:covered-table-cell/><table:covered-table-cell/><table:table-cell table:style-name="表格1.D2" table:number-columns-spanned="13" office:value-type="string"><text:p text:style-name="P1"><text:span text:style-name="T6">收件日期：</text:span><text:span text:style-name="T16"> <text:s text:c="4"/></text:span><text:span text:style-name="T6">年</text:span><text:span text:style-name="T16"> <text:s text:c="6"/></text:span><text:span text:style-name="T6">月</text:span><text:span text:style-name="T16"> <text:s text:c="6"/></text:span><text:span text:style-name="T6">日</text:span><text:span text:style-name="T16"> <text:s text:c="5"/></text:span><text:span text:style-name="T6">時</text:span><text:span text:style-name="T16"> <text:s text:c="5"/></text:span><text:span text:style-name="T6">分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" office:value-type="string"><text:p text:style-name="P39"><text:span text:style-name="T6">全</text:span><text:span text:style-name="T17">1</text:span><text:span text:style-name="T6">頁</text:span></text:p></table:table-cell></table:table-row><table:table-row table:style-name="表格1.2"><table:covered-table-cell/><table:covered-table-cell/><table:covered-table-cell/><table:table-cell table:style-name="表格1.D2" table:number-columns-spanned="8" office:value-type="string"><text:p text:style-name="P13">收件編號：</text:p></table:table-cell><table:covered-table-cell/><table:covered-table-cell/><table:covered-table-cell/><table:covered-table-cell/><table:covered-table-cell/><table:covered-table-cell/><table:covered-table-cell/><table:table-cell table:style-name="表格1.L3" table:number-columns-spanned="6" office:value-type="string"><text:p text:style-name="P1"><text:span text:style-name="T6">案號：</text:span><text:span text:style-name="T16"> <text:s text:c="5"/></text:span><text:span text:style-name="T6">年</text:span><text:span text:style-name="T6"> <text:s/></text:span><text:span text:style-name="T6">調字第</text:span><text:span text:style-name="T6"> <text:s text:c="5"/></text:span><text:span text:style-name="T6">號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43">稱謂</text:p></table:table-cell><table:table-cell table:style-name="表格1.D2" table:number-columns-spanned="2" office:value-type="string"><text:p text:style-name="P16">姓名〈或名稱〉</text:p></table:table-cell><table:covered-table-cell/><table:table-cell table:style-name="表格1.D2" table:number-columns-spanned="3" office:value-type="string"><text:p text:style-name="P16">性別</text:p></table:table-cell><table:covered-table-cell/><table:covered-table-cell/><table:table-cell table:style-name="表格1.D2" table:number-columns-spanned="2" office:value-type="string"><text:p text:style-name="P16">出生日期</text:p></table:table-cell><table:covered-table-cell/><table:table-cell table:style-name="表格1.D2" table:number-columns-spanned="3" office:value-type="string"><text:p text:style-name="P44">國民身分證</text:p><text:p text:style-name="P26"><text:span text:style-name="T20"><text:s text:c="2"/></text:span><text:span text:style-name="T8">統一編號</text:span></text:p></table:table-cell><table:covered-table-cell/><table:covered-table-cell/><table:table-cell table:style-name="表格1.D2" office:value-type="string"><text:p text:style-name="P16">職業</text:p></table:table-cell><table:table-cell table:style-name="表格1.D2" table:number-columns-spanned="3" office:value-type="string"><text:p text:style-name="P16">住所或居所</text:p></table:table-cell><table:covered-table-cell/><table:covered-table-cell/><table:table-cell table:style-name="表格1.L3" table:number-columns-spanned="2" office:value-type="string"><text:p text:style-name="P16">連絡電話</text:p></table:table-cell><table:covered-table-cell/></table:table-row><table:table-row table:style-name="表格1.1"><table:table-cell table:style-name="表格1.A2" office:value-type="string"><text:p text:style-name="P6">聲請人</text:p></table:table-cell><table:table-cell table:style-name="表格1.D2" table:number-columns-spanned="2" office:value-type="string"><text:p text:style-name="P28"><text:span text:style-name="T22">林</text:span><text:span text:style-name="T22"> <text:s/></text:span><text:span text:style-name="T22">○</text:span><text:span text:style-name="T22"> <text:s/></text:span><text:span text:style-name="T22">○</text:span></text:p><text:p text:style-name="P30">（必填）</text:p></table:table-cell><table:covered-table-cell/><table:table-cell table:style-name="表格1.D2" table:number-columns-spanned="3" office:value-type="string"><text:p text:style-name="P7">男</text:p></table:table-cell><table:covered-table-cell/><table:covered-table-cell/><table:table-cell table:style-name="表格1.D2" table:number-columns-spanned="2" office:value-type="string"><text:p text:style-name="P28"><text:span text:style-name="T25">○○</text:span><text:span text:style-name="T31">.</text:span><text:span text:style-name="T26">○○</text:span><text:span text:style-name="T31">.</text:span><text:span text:style-name="T26">○○</text:span></text:p></table:table-cell><table:covered-table-cell/><table:table-cell table:style-name="表格1.D2" table:number-columns-spanned="3" office:value-type="string"><text:p text:style-name="P3">A123456789</text:p></table:table-cell><table:covered-table-cell/><table:covered-table-cell/><table:table-cell table:style-name="表格1.D2" office:value-type="string"><text:p text:style-name="P11"/></table:table-cell><table:table-cell table:style-name="表格1.D2" table:number-columns-spanned="3" office:value-type="string"><text:p text:style-name="P27"><text:span text:style-name="T27">○○</text:span><text:span text:style-name="T22">市</text:span><text:span text:style-name="T28">○○</text:span><text:span text:style-name="T22">區</text:span><text:span text:style-name="T28">○○</text:span><text:span text:style-name="T22">路</text:span><text:span text:style-name="T28">○</text:span><text:span text:style-name="T22">段</text:span><text:span text:style-name="T28">○○</text:span><text:span text:style-name="T22">號</text:span><text:span text:style-name="T28">○○</text:span><text:span text:style-name="T22">樓（必填）</text:span></text:p></table:table-cell><table:covered-table-cell/><table:covered-table-cell/><table:table-cell table:style-name="表格1.L3" table:number-columns-spanned="2" office:value-type="string"><text:p text:style-name="P1"><text:span text:style-name="T2">02-12345678</text:span></text:p><text:p text:style-name="P1"><text:span text:style-name="T2">0912345678</text:span></text:p></table:table-cell><table:covered-table-cell/></table:table-row><table:table-row table:style-name="表格1.1"><table:table-cell table:style-name="表格1.A2" office:value-type="string"><text:p text:style-name="P17">〈法定代理人〉</text:p></table:table-cell><table:table-cell table:style-name="表格1.B6" table:number-columns-spanned="10" office:value-type="string"><text:p text:style-name="P27"><text:span text:style-name="T34">聲請人未成年時應填寫父母親</text:span><text:span text:style-name="T34">2</text:span><text:span text:style-name="T34">人，如父母親離異，應填寫監護人，並攜戶籍謄本到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6">　</text:p></table:table-cell><table:table-cell table:style-name="表格1.D2" table:number-columns-spanned="3" office:value-type="string"><text:p text:style-name="P5">　</text:p></table:table-cell><table:covered-table-cell/><table:covered-table-cell/><table:table-cell table:style-name="表格1.L3" table:number-columns-spanned="2" office:value-type="string"><text:p text:style-name="P5">　</text:p></table:table-cell><table:covered-table-cell/></table:table-row><table:table-row table:style-name="表格1.1"><table:table-cell table:style-name="表格1.A2" office:value-type="string"><text:p text:style-name="P17">〈委任代理人〉</text:p></table:table-cell><table:table-cell table:style-name="表格1.B6" table:number-columns-spanned="10" office:value-type="string"><text:p text:style-name="P29"><text:span text:style-name="T34">聲請人無法到會，委託他人代理時應填寫受任人之基本資料，並攜委任書到會</text:span><text:span text:style-name="T34">(</text:span><text:span text:style-name="T34">委任書如</text:span><text:span text:style-name="T34">SOP303-1-3)</text:span><text:span text:style-name="T34">。</text:span><text:span text:style-name="T2">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6">　</text:p></table:table-cell><table:table-cell table:style-name="表格1.D2" table:number-columns-spanned="3" office:value-type="string"><text:p text:style-name="P5">　</text:p></table:table-cell><table:covered-table-cell/><table:covered-table-cell/><table:table-cell table:style-name="表格1.L3" table:number-columns-spanned="2" office:value-type="string"><text:p text:style-name="P5">　</text:p></table:table-cell><table:covered-table-cell/></table:table-row><table:table-row table:style-name="表格1.1"><table:table-cell table:style-name="表格1.A2" office:value-type="string"><text:p text:style-name="P6">對造人</text:p></table:table-cell><table:table-cell table:style-name="表格1.B6" table:number-columns-spanned="4" office:value-type="string"><text:p text:style-name="P27"><text:span text:style-name="T22">王</text:span><text:span text:style-name="T22"> <text:s/></text:span><text:span text:style-name="T22">○</text:span><text:span text:style-name="T22"> <text:s/></text:span><text:span text:style-name="T22">○</text:span></text:p><text:p text:style-name="P31">（必填）</text:p></table:table-cell><table:covered-table-cell/><table:covered-table-cell/><table:covered-table-cell/><table:table-cell table:style-name="表格1.D2" table:number-columns-spanned="2" office:value-type="string"><text:p text:style-name="P7">男</text:p></table:table-cell><table:covered-table-cell/><table:table-cell table:style-name="表格1.B6" table:number-columns-spanned="2" office:value-type="string"><text:p text:style-name="P8">　</text:p></table:table-cell><table:covered-table-cell/><table:table-cell table:style-name="表格1.B6" table:number-columns-spanned="2" office:value-type="string"><text:p text:style-name="P8">　</text:p></table:table-cell><table:covered-table-cell/><table:table-cell table:style-name="表格1.B6" office:value-type="string"><text:p text:style-name="P8">　</text:p></table:table-cell><table:table-cell table:style-name="表格1.D2" table:number-columns-spanned="3" office:value-type="string"><text:p text:style-name="P27"><text:span text:style-name="T27">○○</text:span><text:span text:style-name="T22">市</text:span><text:span text:style-name="T28">○○</text:span><text:span text:style-name="T22">區</text:span><text:span text:style-name="T28">○○</text:span><text:span text:style-name="T22">路</text:span><text:span text:style-name="T28">○</text:span><text:span text:style-name="T22">段</text:span><text:span text:style-name="T28">○○</text:span><text:span text:style-name="T22">號</text:span><text:span text:style-name="T28">○○</text:span><text:span text:style-name="T22">樓（必填）</text:span></text:p></table:table-cell><table:covered-table-cell/><table:covered-table-cell/><table:table-cell table:style-name="表格1.L3" table:number-columns-spanned="2" office:value-type="string"><text:p text:style-name="P5">　</text:p></table:table-cell><table:covered-table-cell/></table:table-row><table:table-row table:style-name="表格1.1"><table:table-cell table:style-name="表格1.A2" office:value-type="string"><text:p text:style-name="P17">〈委任代理人〉</text:p></table:table-cell><table:table-cell table:style-name="表格1.B6" table:number-columns-spanned="10" office:value-type="string"><text:p text:style-name="P27"><text:span text:style-name="T34">對造人未成年時應填寫父母親</text:span><text:span text:style-name="T34">2</text:span><text:span text:style-name="T34">人，如父母親離異，應填寫監護人，並攜戶籍謄本到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6">　</text:p></table:table-cell><table:table-cell table:style-name="表格1.D2" table:number-columns-spanned="3" office:value-type="string"><text:p text:style-name="P5">　</text:p></table:table-cell><table:covered-table-cell/><table:covered-table-cell/><table:table-cell table:style-name="表格1.L3" table:number-columns-spanned="2" office:value-type="string"><text:p text:style-name="P5">　</text:p></table:table-cell><table:covered-table-cell/></table:table-row><table:table-row table:style-name="表格1.1"><table:table-cell table:style-name="表格1.A2" office:value-type="string"><text:p text:style-name="P18">〈委任代理人〉</text:p></table:table-cell><table:table-cell table:style-name="表格1.B6" table:number-columns-spanned="10" office:value-type="string"><text:p text:style-name="P27"><text:span text:style-name="T34">對造人無法到會，委託他人代理時應填寫受任人之基本資料，並攜委任書到會</text:span><text:span text:style-name="T34">(</text:span><text:span text:style-name="T34">委任書如</text:span><text:span text:style-name="T34"> SOP303-1-3)</text:span><text:span text:style-name="T34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6" office:value-type="string"><text:p text:style-name="P6">　</text:p></table:table-cell><table:table-cell table:style-name="表格1.D2" table:number-columns-spanned="3" office:value-type="string"><text:p text:style-name="P5">　</text:p></table:table-cell><table:covered-table-cell/><table:covered-table-cell/><table:table-cell table:style-name="表格1.L3" table:number-columns-spanned="2" office:value-type="string"><text:p text:style-name="P5">　</text:p></table:table-cell><table:covered-table-cell/></table:table-row><table:table-row table:style-name="表格1.11"><table:table-cell table:style-name="表格1.A2" office:value-type="string"><text:p text:style-name="P5">上當事人間</text:p></table:table-cell><table:table-cell table:style-name="表格1.B11" table:number-columns-spanned="7" office:value-type="string"><text:p text:style-name="P1"><text:span text:style-name="T24"><text:s text:c="2"/></text:span><text:span text:style-name="T22">交通事故</text:span></text:p></table:table-cell><table:covered-table-cell/><table:covered-table-cell/><table:covered-table-cell/><table:covered-table-cell/><table:covered-table-cell/><table:covered-table-cell/><table:table-cell table:style-name="表格1.Q2" table:number-columns-spanned="9" office:value-type="string"><text:p text:style-name="P5">事件聲請調解，事件概要〈與願接受之調解條件〉如下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17" office:value-type="string"><text:list xml:id="list3339346726547006080" text:style-name="WW8Num2"><text:list-item><text:p text:style-name="P2"><text:span text:style-name="T22">車禍發生時間：</text:span><text:span text:style-name="T28">○○</text:span><text:span text:style-name="T22">年</text:span><text:span text:style-name="T28">○○</text:span><text:span text:style-name="T22">月</text:span><text:span text:style-name="T28">○○</text:span><text:span text:style-name="T22">日下午</text:span><text:span text:style-name="T28">○○</text:span><text:span text:style-name="T22">時</text:span><text:span text:style-name="T28">○○</text:span><text:span text:style-name="T22">分許</text:span></text:p></text:list-item><text:list-item><text:p text:style-name="P2"><text:span text:style-name="T22">車禍發生地點：</text:span><text:span text:style-name="T28">○○</text:span><text:span text:style-name="T22">路、</text:span><text:span text:style-name="T28">○○</text:span><text:span text:style-name="T22">路口</text:span></text:p></text:list-item><text:list-item><text:p text:style-name="P2"><text:span text:style-name="T22">人員受傷及車輛受損情況：　　</text:span><text:span text:style-name="T36">（註：有人員受傷或車輛受損者於【】內打【ˇ】）</text:span></text:p></text:list-item></text:list><text:p text:style-name="P32">（一）【ˇ】人員受傷：聲請人【ˇ】</text:p><text:p text:style-name="P45"><text:span text:style-name="T22">對造人【　】</text:span></text:p><text:p text:style-name="P32">（二）【ˇ】車輛受損：聲請人【ˇ】</text:p><text:p text:style-name="P45"><text:span text:style-name="T22">對造人【　】</text:span></text:p><text:list xml:id="list152803598429104" text:continue-numbering="true" text:style-name="WW8Num2"><text:list-item><text:p text:style-name="P36"><text:span text:style-name="T22">聲請人車號：</text:span><text:span text:style-name="T22">AAA-111 <text:s/></text:span><text:span text:style-name="T22">號</text:span><text:span text:style-name="T22"> <text:s text:c="2"/></text:span><text:span text:style-name="T22">機</text:span><text:span text:style-name="T22"> </text:span><text:span text:style-name="T22">車</text:span><text:span text:style-name="T22"> <text:s text:c="2"/></text:span><text:span text:style-name="T36">(</text:span><text:span text:style-name="T36">車種</text:span><text:span text:style-name="T36">)</text:span><text:span text:style-name="T22">　　　　　　　　</text:span><text:span text:style-name="T29">（必填）</text:span></text:p></text:list-item></text:list><text:p text:style-name="P37"><text:span text:style-name="T24"><text:s text:c="4"/></text:span><text:span text:style-name="T22">對造人車號：</text:span><text:span text:style-name="T22">BBB-222 <text:s/></text:span><text:span text:style-name="T22">號</text:span><text:span text:style-name="T22"> </text:span><text:span text:style-name="T22">小客</text:span><text:span text:style-name="T22"> </text:span><text:span text:style-name="T22">車</text:span><text:span text:style-name="T22"> <text:s text:c="2"/></text:span><text:span text:style-name="T36">(</text:span><text:span text:style-name="T36">車種</text:span><text:span text:style-name="T3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17" office:value-type="string"><text:p text:style-name="P1"><text:span text:style-name="T2">〈本件現正在</text:span><text:span text:style-name="T1"> <text:s text:c="3"/></text:span><text:span text:style-name="T2">地方法院檢察署偵查審理中，案號如右：</text:span><text:span text:style-name="T2"> <text:s text:c="29"/></text:span><text:span text:style-name="T2">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2" table:number-columns-spanned="3" office:value-type="string"><text:p text:style-name="P9">證物名稱及件數</text:p></table:table-cell><table:covered-table-cell/><table:covered-table-cell/><table:table-cell table:style-name="表格1.L3" table:number-columns-spanned="14" office:value-type="string"><text:p text:style-name="P14">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2" table:number-columns-spanned="3" office:value-type="string"><text:p text:style-name="P9">聲請調查證據</text:p></table:table-cell><table:covered-table-cell/><table:covered-table-cell/><table:table-cell table:style-name="表格1.L3" table:number-columns-spanned="14" office:value-type="string"><text:p text:style-name="P9">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2" office:value-type="string"><text:p text:style-name="P23">此致</text:p></table:table-cell><table:covered-table-cell/><table:table-cell table:style-name="表格1.C16" office:value-type="string"><text:p text:style-name="P24">　</text:p></table:table-cell><table:table-cell table:style-name="表格1.D16" table:number-columns-spanned="14" office:value-type="string"><text:p text:style-name="P35"><text:span text:style-name="T11">基隆市中山區調解委員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7" table:number-columns-spanned="6" office:value-type="string"><text:p text:style-name="P1"><text:span text:style-name="T13">中華民國</text:span><text:span text:style-name="T39"> </text:span><text:span text:style-name="T30">○○</text:span><text:span text:style-name="T39"> </text:span><text:span text:style-name="T13">年</text:span><text:span text:style-name="T39"> </text:span><text:span text:style-name="T30">○○</text:span><text:span text:style-name="T13">月</text:span><text:span text:style-name="T13"> </text:span><text:span text:style-name="T30">○○</text:span><text:span text:style-name="T39"> </text:span><text:span text:style-name="T13">日</text:span></text:p></table:table-cell><table:covered-table-cell/><table:covered-table-cell/><table:covered-table-cell/><table:covered-table-cell/><table:covered-table-cell/><table:table-cell table:style-name="表格1.G17" table:number-columns-spanned="2" office:value-type="string"><text:p text:style-name="P33">（必填）</text:p></table:table-cell><table:covered-table-cell/><table:table-cell table:style-name="表格1.G17" table:number-columns-spanned="2" office:value-type="string"><text:p text:style-name="P10"/></table:table-cell><table:covered-table-cell/><table:table-cell table:style-name="表格1.G17" table:number-columns-spanned="3" office:value-type="string"><text:p text:style-name="P4"/></table:table-cell><table:covered-table-cell/><table:covered-table-cell/><table:table-cell table:style-name="表格1.G17" office:value-type="string"><text:p text:style-name="P4"/></table:table-cell><table:table-cell table:style-name="表格1.O17" table:number-columns-spanned="3" office:value-type="string"><text:p text:style-name="P4"/></table:table-cell><table:covered-table-cell/><table:covered-table-cell/></table:table-row><table:table-row table:style-name="表格1.11"><table:table-cell table:style-name="表格1.A18" table:number-columns-spanned="2" office:value-type="string"><text:p text:style-name="P5">　</text:p></table:table-cell><table:covered-table-cell/><table:table-cell table:style-name="表格1.C18" office:value-type="string"><text:p text:style-name="P5">　</text:p></table:table-cell><table:table-cell table:style-name="表格1.C18" table:number-columns-spanned="3" office:value-type="string"><text:p text:style-name="P5">　</text:p></table:table-cell><table:covered-table-cell/><table:covered-table-cell/><table:table-cell table:style-name="表格1.C18" table:number-columns-spanned="4" office:value-type="string"><text:p text:style-name="P1"><text:span text:style-name="T6">聲請人：</text:span><text:span text:style-name="T22">林</text:span><text:span text:style-name="T22"> <text:s/></text:span><text:span text:style-name="T22">○</text:span><text:span text:style-name="T22"> <text:s/></text:span><text:span text:style-name="T22">○</text:span></text:p></table:table-cell><table:covered-table-cell/><table:covered-table-cell/><table:covered-table-cell/><table:table-cell table:style-name="表格1.C18" table:number-columns-spanned="3" office:value-type="string"><text:p text:style-name="P1"><text:span text:style-name="T2">　</text:span><text:span text:style-name="T22">（必填）</text:span></text:p></table:table-cell><table:covered-table-cell/><table:covered-table-cell/><table:table-cell table:style-name="表格1.C18" office:value-type="string"><text:p text:style-name="P34"/></table:table-cell><table:table-cell table:style-name="表格1.O18" table:number-columns-spanned="3" office:value-type="string"><text:p text:style-name="P41">〈簽名或蓋章〉</text:p></table:table-cell><table:covered-table-cell/><table:covered-table-cell/></table:table-row><table:table-row table:style-name="表格1.11"><table:table-cell table:style-name="表格1.A19" table:number-columns-spanned="17" office:value-type="string"><text:p text:style-name="P42">上筆錄經向聲請人朗讀或交付閱讀，聲請人認為無異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7" table:number-columns-spanned="2" office:value-type="string"><text:p text:style-name="P12"/></table:table-cell><table:covered-table-cell/><table:table-cell table:style-name="表格1.G17" office:value-type="string"><text:p text:style-name="P4"/></table:table-cell><table:table-cell table:style-name="表格1.G17" table:number-columns-spanned="3" office:value-type="string"><text:p text:style-name="P4"/></table:table-cell><table:covered-table-cell/><table:covered-table-cell/><table:table-cell table:style-name="表格1.G17" table:number-columns-spanned="4" office:value-type="string"><text:p text:style-name="P13">筆錄人：</text:p></table:table-cell><table:covered-table-cell/><table:covered-table-cell/><table:covered-table-cell/><table:table-cell table:style-name="表格1.G17" table:number-columns-spanned="3" office:value-type="string"><text:p text:style-name="P12"/></table:table-cell><table:covered-table-cell/><table:covered-table-cell/><table:table-cell table:style-name="表格1.G17" office:value-type="string"><text:p text:style-name="P4"/></table:table-cell><table:table-cell table:style-name="表格1.O17" table:number-columns-spanned="3" office:value-type="string"><text:p text:style-name="P40"/></table:table-cell><table:covered-table-cell/><table:covered-table-cell/></table:table-row><table:table-row table:style-name="表格1.11"><table:table-cell table:style-name="表格1.A18" table:number-columns-spanned="2" office:value-type="string"><text:p text:style-name="P12"/></table:table-cell><table:covered-table-cell/><table:table-cell table:style-name="表格1.C18" office:value-type="string"><text:p text:style-name="P4"/></table:table-cell><table:table-cell table:style-name="表格1.C18" table:number-columns-spanned="3" office:value-type="string"><text:p text:style-name="P4"/></table:table-cell><table:covered-table-cell/><table:covered-table-cell/><table:table-cell table:style-name="表格1.C18" table:number-columns-spanned="4" office:value-type="string"><text:p text:style-name="P13">聲請人：</text:p></table:table-cell><table:covered-table-cell/><table:covered-table-cell/><table:covered-table-cell/><table:table-cell table:style-name="表格1.C18" table:number-columns-spanned="3" office:value-type="string"><text:p text:style-name="P12"/></table:table-cell><table:covered-table-cell/><table:covered-table-cell/><table:table-cell table:style-name="表格1.C18" office:value-type="string"><text:p text:style-name="P4"/></table:table-cell><table:table-cell table:style-name="表格1.O18" table:number-columns-spanned="3" office:value-type="string"><text:p text:style-name="P40"/></table:table-cell><table:covered-table-cell/><table:covered-table-cell/></table:table-row><table:table-row table:style-name="表格1.22"><table:table-cell table:style-name="表格1.A16" office:value-type="string"><text:p text:style-name="P38"><text:span text:style-name="T8">附註：</text:span><text:span text:style-name="T8">1.</text:span></text:p></table:table-cell><table:table-cell table:style-name="表格1.D16" table:number-columns-spanned="16" office:value-type="string"><text:p text:style-name="P19">提出聲請調解書時，應按對造人提出繕本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7" office:value-type="string"><text:p text:style-name="P20">2.</text:p></table:table-cell><table:table-cell table:style-name="表格1.O17" table:number-columns-spanned="16" office:value-type="string"><text:p text:style-name="P19">聲請人或對造人為無行為能力或限制行為能力者，應記明其法定代理人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7" office:value-type="string"><text:p text:style-name="P20">3.</text:p></table:table-cell><table:table-cell table:style-name="表格1.O17" table:number-columns-spanned="16" office:value-type="string"><text:p text:style-name="P19">當事人如有「法定代理人」或「委任代理人」應於「稱謂」一欄下記明之；如兼有兩者，均應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7" office:value-type="string"><text:p text:style-name="P20">4.</text:p></table:table-cell><table:table-cell table:style-name="表格1.O17" table:number-columns-spanned="16" office:value-type="string"><text:p text:style-name="P19">「事件概要」部分應摘要記明兩造爭議情形，如該調解事件在法院審理或檢察署偵查中〈該事件如已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7" office:value-type="string"><text:p text:style-name="P21"/></table:table-cell><table:table-cell table:style-name="表格1.O17" table:number-columns-spanned="16" office:value-type="string"><text:p text:style-name="P19">經第一審法院辯論終結者，不得聲請調解〉，並應將其案號及最近情形一倂記明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7" office:value-type="string"><text:p text:style-name="P20">5.</text:p></table:table-cell><table:table-cell table:style-name="表格1.O17" table:number-columns-spanned="16" office:value-type="string"><text:p text:style-name="P19">聲請人如聲請調查證據，應將證物之名稱、證人之姓名及住居所等記明於「聲請調查證據」一欄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18" office:value-type="string"><text:p text:style-name="P20">6.</text:p></table:table-cell><table:table-cell table:style-name="表格1.O18" table:number-columns-spanned="16" office:value-type="string"><text:p text:style-name="P19">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17:00</meta:creation-date>
    <dc:creator>user</dc:creator>
    <dc:date>2012-11-21T21:17:00</dc:date>
    <meta:print-date>2012-10-21T14:55:00</meta:print-date>
    <meta:editing-cycles>2</meta:editing-cycles>
    <meta:document-statistic meta:table-count="1" meta:image-count="0" meta:object-count="0" meta:page-count="1" meta:paragraph-count="97" meta:word-count="872" meta:character-count="1122" meta:non-whitespace-character-count="965"/>
    <meta:generator>LibreOffice/5.0.6.3$Windows_x86 LibreOffice_project/490fc03b25318460cfc54456516ea2519c11d1aa</meta:generator>
  </office:meta>
</office:document-meta>
</file>