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88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2.002cm"/>
    </style:style>
    <style:style style:name="表格1.C" style:family="table-column">
      <style:table-column-properties style:column-width="0.87cm"/>
    </style:style>
    <style:style style:name="表格1.D" style:family="table-column">
      <style:table-column-properties style:column-width="0.139cm"/>
    </style:style>
    <style:style style:name="表格1.E" style:family="table-column">
      <style:table-column-properties style:column-width="0.261cm"/>
    </style:style>
    <style:style style:name="表格1.F" style:family="table-column">
      <style:table-column-properties style:column-width="0.277cm"/>
    </style:style>
    <style:style style:name="表格1.G" style:family="table-column">
      <style:table-column-properties style:column-width="0.674cm"/>
    </style:style>
    <style:style style:name="表格1.H" style:family="table-column">
      <style:table-column-properties style:column-width="1.231cm"/>
    </style:style>
    <style:style style:name="表格1.I" style:family="table-column">
      <style:table-column-properties style:column-width="0.683cm"/>
    </style:style>
    <style:style style:name="表格1.J" style:family="table-column">
      <style:table-column-properties style:column-width="0.319cm"/>
    </style:style>
    <style:style style:name="表格1.K" style:family="table-column">
      <style:table-column-properties style:column-width="0.979cm"/>
    </style:style>
    <style:style style:name="表格1.L" style:family="table-column">
      <style:table-column-properties style:column-width="0.559cm"/>
    </style:style>
    <style:style style:name="表格1.M" style:family="table-column">
      <style:table-column-properties style:column-width="0.635cm"/>
    </style:style>
    <style:style style:name="表格1.N" style:family="table-column">
      <style:table-column-properties style:column-width="1.873cm"/>
    </style:style>
    <style:style style:name="表格1.O" style:family="table-column">
      <style:table-column-properties style:column-width="1.023cm"/>
    </style:style>
    <style:style style:name="表格1.P" style:family="table-column">
      <style:table-column-properties style:column-width="1.866cm"/>
    </style:style>
    <style:style style:name="表格1.Q" style:family="table-column">
      <style:table-column-properties style:column-width="0.663cm"/>
    </style:style>
    <style:style style:name="表格1.R" style:family="table-column">
      <style:table-column-properties style:column-width="1.764cm"/>
    </style:style>
    <style:style style:name="表格1.1" style:family="table-row">
      <style:table-row-properties style:min-row-height="0.58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R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1.004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Q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6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7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11" style:family="table-row">
      <style:table-row-properties style:min-row-height="0.739cm" fo:keep-together="auto"/>
    </style:style>
    <style:style style:name="表格1.B1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12" style:family="table-row">
      <style:table-row-properties style:min-row-height="5.435cm" fo:keep-together="auto"/>
    </style:style>
    <style:style style:name="表格1.A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13" style:family="table-row">
      <style:table-row-properties style:min-row-height="0.727cm" fo:keep-together="auto"/>
    </style:style>
    <style:style style:name="表格1.14" style:family="table-row">
      <style:table-row-properties style:min-row-height="0.7cm" fo:keep-together="auto"/>
    </style:style>
    <style:style style:name="表格1.15" style:family="table-row">
      <style:table-row-properties style:min-row-height="0.663cm" fo:keep-together="auto"/>
    </style:style>
    <style:style style:name="表格1.16" style:family="table-row">
      <style:table-row-properties style:min-row-height="1.162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P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P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22" style:family="table-row">
      <style:table-row-properties style:min-row-height="0.423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line-height="0.423cm" fo:text-align="justify" style:justify-single-word="false" fo:orphans="2" fo:widows="2"/>
      <style:text-properties style:letter-kerning="true"/>
    </style:style>
    <style:style style:name="P3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1"/>
    </style:style>
    <style:style style:name="P4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6" style:family="paragraph" style:parent-style-name="Standard">
      <style:paragraph-properties fo:line-height="0.423cm" fo:text-align="justify" style:justify-single-word="false" fo:orphans="2" fo:widows="2"/>
      <style:text-properties style:font-name="標楷體" style:letter-kerning="true" style:font-name-asian="標楷體" style:font-name-complex="新細明體1"/>
    </style:style>
    <style:style style:name="P7" style:family="paragraph" style:parent-style-name="Standard">
      <style:paragraph-properties fo:line-height="0.423cm"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8" style:family="paragraph" style:parent-style-name="Standard">
      <style:paragraph-properties fo:line-height="0.776cm" fo:orphans="2" fo:widows="2"/>
      <style:text-properties style:font-name="標楷體" style:letter-kerning="true" style:font-name-asian="標楷體" style:font-name-complex="新細明體1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1"/>
    </style:style>
    <style:style style:name="P10" style:family="paragraph" style:parent-style-name="Standard">
      <style:paragraph-properties fo:line-height="0.423cm" fo:text-align="justify" style:justify-single-word="false" fo:orphans="2" fo:widows="2" style:snap-to-layout-grid="false"/>
      <style:text-properties style:font-name="標楷體" style:letter-kerning="true" style:font-name-asian="標楷體" style:font-name-complex="新細明體1"/>
    </style:style>
    <style:style style:name="P11" style:family="paragraph" style:parent-style-name="Standard">
      <style:paragraph-properties fo:orphans="2" fo:widows="2" style:snap-to-layout-grid="false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12" style:family="paragraph" style:parent-style-name="Standard">
      <style:paragraph-properties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13" style:family="paragraph" style:parent-style-name="Standard">
      <style:paragraph-properties fo:line-height="0.776cm"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14" style:family="paragraph" style:parent-style-name="Standard">
      <style:paragraph-properties fo:orphans="2" fo:widows="2" style:snap-to-layout-grid="false"/>
      <style:text-properties style:font-name="標楷體" fo:font-size="20pt" fo:font-weight="bold" style:letter-kerning="true" style:font-name-asian="標楷體" style:font-size-asian="20pt" style:font-weight-asian="bold" style:font-name-complex="新細明體1" style:font-size-complex="20pt" style:font-weight-complex="bold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16" style:family="paragraph" style:parent-style-name="Standard">
      <style:paragraph-properties fo:orphans="2" fo:widows="2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17" style:family="paragraph" style:parent-style-name="Standard">
      <style:paragraph-properties fo:line-height="0.564cm" fo:orphans="2" fo:widows="2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18" style:family="paragraph" style:parent-style-name="Standard">
      <style:paragraph-properties fo:line-height="0.564cm" fo:text-align="end" style:justify-single-word="false" fo:orphans="2" fo:widows="2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19" style:family="paragraph" style:parent-style-name="Standard">
      <style:paragraph-properties fo:line-height="0.564cm" fo:text-align="end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20" style:family="paragraph" style:parent-style-name="Standard">
      <style:paragraph-properties fo:orphans="2" fo:widows="2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21" style:family="paragraph" style:parent-style-name="Standard">
      <style:paragraph-properties fo:text-align="center" style:justify-single-word="false" fo:orphans="2" fo:widows="2"/>
    </style:style>
    <style:style style:name="P22" style:family="paragraph" style:parent-style-name="Standard">
      <style:paragraph-properties fo:line-height="0.423cm" fo:orphans="2" fo:widows="2"/>
    </style:style>
    <style:style style:name="P23" style:family="paragraph" style:parent-style-name="Standard">
      <style:paragraph-properties fo:line-height="0.423cm" fo:text-align="justify" style:justify-single-word="false" fo:orphans="2" fo:widows="2"/>
    </style:style>
    <style:style style:name="P24" style:family="paragraph" style:parent-style-name="Standard">
      <style:paragraph-properties fo:line-height="0.423cm" fo:text-align="center" style:justify-single-word="false" fo:orphans="2" fo:widows="2"/>
    </style:style>
    <style:style style:name="P25" style:family="paragraph" style:parent-style-name="Standard">
      <style:paragraph-properties fo:line-height="0.423cm" fo:text-align="justify" style:justify-single-word="false" fo:orphans="2" fo:widows="2"/>
      <style:text-properties fo:color="#ff0000" style:font-name="標楷體" style:letter-kerning="true" style:font-name-asian="標楷體" style:font-name-complex="新細明體1"/>
    </style:style>
    <style:style style:name="P26" style:family="paragraph" style:parent-style-name="Standard">
      <style:paragraph-properties fo:line-height="0.423cm" fo:orphans="2" fo:widows="2"/>
      <style:text-properties fo:color="#ff0000" style:font-name="標楷體" style:letter-kerning="true" style:font-name-asian="標楷體" style:font-name-complex="新細明體1"/>
    </style:style>
    <style:style style:name="P27" style:family="paragraph" style:parent-style-name="Standard">
      <style:paragraph-properties fo:orphans="2" fo:widows="2"/>
      <style:text-properties fo:color="#ff0000" style:font-name="標楷體" style:letter-kerning="true" style:font-name-asian="標楷體" style:font-name-complex="新細明體1"/>
    </style:style>
    <style:style style:name="P28" style:family="paragraph" style:parent-style-name="Standard">
      <style:paragraph-properties fo:line-height="0.564cm" fo:text-align="justify" style:justify-single-word="false" fo:orphans="2" fo:widows="2" style:snap-to-layout-grid="false"/>
      <style:text-properties fo:color="#ff0000" style:font-name="標楷體" style:letter-kerning="true" style:font-name-asian="標楷體" style:font-name-complex="新細明體1"/>
    </style:style>
    <style:style style:name="P29" style:family="paragraph" style:parent-style-name="Standard">
      <style:paragraph-properties fo:orphans="2" fo:widows="2" style:snap-to-layout-grid="false"/>
      <style:text-properties fo:color="#ff0000" style:font-name="標楷體" style:letter-kerning="true" style:font-name-asian="標楷體" style:font-name-complex="新細明體1"/>
    </style:style>
    <style:style style:name="P30" style:family="paragraph" style:parent-style-name="Standard">
      <style:paragraph-properties fo:line-height="0.564cm" fo:text-align="justify" style:justify-single-word="false" fo:orphans="2" fo:widows="2"/>
    </style:style>
    <style:style style:name="P31" style:family="paragraph" style:parent-style-name="Standard">
      <style:paragraph-properties fo:line-height="0.564cm" fo:text-align="end" style:justify-single-word="false" fo:orphans="2" fo:widows="2"/>
    </style:style>
    <style:style style:name="P32" style:family="paragraph" style:parent-style-name="Standard">
      <style:text-properties style:font-size-complex="1pt"/>
    </style:style>
    <style:style style:name="P33" style:family="paragraph" style:parent-style-name="Standard">
      <style:paragraph-properties fo:margin-left="0cm" fo:margin-right="0.423cm" fo:text-align="end" style:justify-single-word="false" fo:orphans="2" fo:widows="2" fo:text-indent="0cm" style:auto-text-indent="false"/>
    </style:style>
    <style:style style:name="P34" style:family="paragraph" style:parent-style-name="Standard">
      <style:paragraph-properties fo:margin-left="0cm" fo:margin-right="0.423cm" fo:text-align="end" style:justify-single-word="false" fo:orphans="2" fo:widows="2" fo:text-indent="0cm" style:auto-text-indent="false" style:snap-to-layout-grid="false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35" style:family="paragraph" style:parent-style-name="Standard">
      <style:paragraph-properties fo:margin-left="0cm" fo:margin-right="0.423cm" fo:text-align="end" style:justify-single-word="false" fo:orphans="2" fo:widows="2" fo:text-indent="0cm" style:auto-text-indent="false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36" style:family="paragraph" style:parent-style-name="Standard">
      <style:paragraph-properties fo:margin-left="0cm" fo:margin-right="0.423cm" fo:orphans="2" fo:widows="2" fo:text-indent="0cm" style:auto-text-indent="false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37" style:family="paragraph" style:parent-style-name="Standard">
      <style:paragraph-properties fo:margin-left="0cm" fo:margin-right="0cm" fo:orphans="2" fo:widows="2" fo:text-indent="0.176cm" style:auto-text-indent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38" style:family="paragraph" style:parent-style-name="Standard">
      <style:paragraph-properties fo:margin-left="0cm" fo:margin-right="0cm" fo:orphans="2" fo:widows="2" fo:text-indent="0.353cm" style:auto-text-indent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39" style:family="paragraph" style:parent-style-name="Standard" style:master-page-name="Standard">
      <style:paragraph-properties fo:line-height="0.423cm" style:page-number="1"/>
    </style:style>
    <style:style style:name="T1" style:family="text">
      <style:text-properties style:letter-kerning="true" style:font-name-asian="Calibri" style:font-name-complex="Calibri"/>
    </style:style>
    <style:style style:name="T2" style:family="text">
      <style:text-properties style:font-name="標楷體" style:letter-kerning="true" style:font-name-asian="標楷體" style:font-name-complex="新細明體1"/>
    </style:style>
    <style:style style:name="T3" style:family="text">
      <style:text-properties style:font-name="標楷體" style:letter-kerning="true" style:font-name-asian="標楷體" style:font-name-complex="新細明體1"/>
    </style:style>
    <style:style style:name="T4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/>
    </style:style>
    <style:style style:name="T5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/>
    </style:style>
    <style:style style:name="T6" style:family="text"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T7" style:family="text"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T8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9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10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11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12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13" style:family="text">
      <style:text-properties style:font-name="標楷體" fo:font-size="11pt" style:letter-kerning="true" style:font-name-asian="標楷體" style:font-size-asian="11pt" style:font-name-complex="新細明體1"/>
    </style:style>
    <style:style style:name="T14" style:family="text">
      <style:text-properties style:font-name="標楷體" fo:font-size="11pt" style:letter-kerning="true" style:font-name-asian="標楷體" style:font-size-asian="11pt" style:font-name-complex="新細明體1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letter-kerning="true" style:font-name-asian="Calibri" style:font-weight-asian="bold" style:font-name-complex="Calibri" style:font-weight-complex="bold"/>
    </style:style>
    <style:style style:name="T17" style:family="text">
      <style:text-properties fo:font-weight="bold" style:letter-kerning="true" style:font-name-asian="標楷體" style:font-weight-asian="bold" style:font-weight-complex="bold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style:letter-kerning="true" style:font-name-asian="Calibri" style:font-size-asian="10pt" style:font-name-complex="Calibri" style:font-size-complex="10pt"/>
    </style:style>
    <style:style style:name="T21" style:family="text">
      <style:text-properties fo:color="#ff0000"/>
    </style:style>
    <style:style style:name="T22" style:family="text">
      <style:text-properties fo:color="#ff0000" style:font-name="標楷體" style:letter-kerning="true" style:font-name-asian="標楷體" style:font-name-complex="新細明體1"/>
    </style:style>
    <style:style style:name="T23" style:family="text">
      <style:text-properties fo:color="#ff0000" style:font-name="標楷體" style:letter-kerning="true" style:font-name-asian="標楷體" style:font-name-complex="新細明體1"/>
    </style:style>
    <style:style style:name="T24" style:family="text">
      <style:text-properties fo:color="#ff0000" style:font-name="標楷體" style:letter-kerning="true" style:font-name-asian="標楷體" style:font-name-complex="標楷體"/>
    </style:style>
    <style:style style:name="T25" style:family="text">
      <style:text-properties fo:color="#ff0000" style:font-name="標楷體" fo:font-size="7pt" style:letter-kerning="true" style:font-name-asian="標楷體" style:font-size-asian="7pt" style:font-name-complex="標楷體" style:font-size-complex="7pt"/>
    </style:style>
    <style:style style:name="T26" style:family="text">
      <style:text-properties fo:color="#ff0000" style:font-name="標楷體" fo:font-size="7pt" style:letter-kerning="true" style:font-name-asian="標楷體" style:font-size-asian="7pt" style:font-name-complex="新細明體1" style:font-size-complex="7pt"/>
    </style:style>
    <style:style style:name="T27" style:family="text">
      <style:text-properties fo:color="#ff0000" style:font-name="標楷體" fo:font-size="9pt" style:letter-kerning="true" style:font-name-asian="標楷體" style:font-size-asian="9pt" style:font-name-complex="標楷體" style:font-size-complex="9pt"/>
    </style:style>
    <style:style style:name="T28" style:family="text">
      <style:text-properties fo:color="#ff0000" style:font-name="標楷體" fo:font-size="9pt" style:letter-kerning="true" style:font-name-asian="標楷體" style:font-size-asian="9pt" style:font-name-complex="新細明體1" style:font-size-complex="9pt"/>
    </style:style>
    <style:style style:name="T29" style:family="text">
      <style:text-properties fo:color="#ff0000" style:font-name="標楷體" fo:font-size="11pt" style:letter-kerning="true" style:font-name-asian="標楷體" style:font-size-asian="11pt" style:font-name-complex="新細明體1"/>
    </style:style>
    <style:style style:name="T30" style:family="text">
      <style:text-properties fo:color="#ff0000" fo:font-size="7pt" style:letter-kerning="true" style:font-size-asian="7pt" style:font-size-complex="7pt"/>
    </style:style>
    <style:style style:name="T31" style:family="text">
      <style:text-properties fo:color="#ff0000" fo:font-size="7pt" style:font-size-asian="7pt" style:font-size-complex="7pt"/>
    </style:style>
    <style:style style:name="T32" style:family="text">
      <style:text-properties fo:color="#0000ff"/>
    </style:style>
    <style:style style:name="T33" style:family="text">
      <style:text-properties fo:color="#0000ff" style:font-name="標楷體" fo:font-size="10pt" style:letter-kerning="true" style:font-name-asian="標楷體" style:font-size-asian="10pt" style:font-name-complex="新細明體1" style:font-size-complex="10pt"/>
    </style:style>
    <style:style style:name="T34" style:family="text">
      <style:text-properties fo:color="#0000ff" style:font-name="標楷體" fo:font-size="10pt" style:letter-kerning="true" style:font-name-asian="標楷體" style:font-size-asian="10pt" style:font-name-complex="新細明體1" style:font-size-complex="10pt"/>
    </style:style>
    <style:style style:name="T35" style:family="text">
      <style:text-properties fo:color="#0000ff" style:font-name="標楷體" style:letter-kerning="true" style:font-name-asian="標楷體" style:font-name-complex="新細明體1"/>
    </style:style>
    <style:style style:name="T36" style:family="text">
      <style:text-properties fo:font-size="11pt" style:font-size-asian="11pt"/>
    </style:style>
    <style:style style:name="T37" style:family="text">
      <style:text-properties fo:font-size="11pt" style:letter-kerning="true" style:font-name-asian="Calibri" style:font-size-asian="11pt" style:font-name-complex="Calibri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框架1" text:anchor-type="paragraph" svg:y="-0.633cm" svg:width="18.588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column table:style-name="表格1.N"/><table:table-column table:style-name="表格1.O"/><table:table-column table:style-name="表格1.P"/><table:table-column table:style-name="表格1.Q"/><table:table-column table:style-name="表格1.R"/><table:table-row table:style-name="表格1.1"><table:table-cell table:style-name="表格1.A1" table:number-columns-spanned="2" office:value-type="string"><text:p text:style-name="P4">第五號用紙</text:p></table:table-cell><table:covered-table-cell/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table:number-columns-spanned="3" office:value-type="string"><text:p text:style-name="P3"/></table:table-cell><table:covered-table-cell/><table:covered-table-cell/><table:table-cell table:style-name="表格1.A1" table:number-columns-spanned="4" office:value-type="string"><text:p text:style-name="P9"/></table:table-cell><table:covered-table-cell/><table:covered-table-cell/><table:covered-table-cell/><table:table-cell table:style-name="表格1.A1" table:number-columns-spanned="3" office:value-type="string"><text:p text:style-name="P3"/></table:table-cell><table:covered-table-cell/><table:covered-table-cell/><table:table-cell table:style-name="表格1.A1" office:value-type="string"><text:p text:style-name="P3"/></table:table-cell><table:table-cell table:style-name="表格1.A1" table:number-columns-spanned="2" office:value-type="string"><text:p text:style-name="P3"/></table:table-cell><table:covered-table-cell/><table:table-cell table:style-name="表格1.A1" office:value-type="string"><text:p text:style-name="P3"/></table:table-cell></table:table-row><table:table-row table:style-name="表格1.2"><table:table-cell table:style-name="表格1.A2" table:number-rows-spanned="2" table:number-columns-spanned="3" office:value-type="string"><text:p text:style-name="P21"><text:span text:style-name="T4">聲請調解書〈筆錄〉</text:span></text:p></table:table-cell><table:covered-table-cell/><table:covered-table-cell/><table:table-cell table:style-name="表格1.D2" table:number-columns-spanned="14" office:value-type="string"><text:p text:style-name="P1"><text:span text:style-name="T6">收件日期：</text:span><text:span text:style-name="T16"> <text:s text:c="4"/></text:span><text:span text:style-name="T6">年</text:span><text:span text:style-name="T16"> <text:s text:c="6"/></text:span><text:span text:style-name="T6">月</text:span><text:span text:style-name="T16"> <text:s text:c="6"/></text:span><text:span text:style-name="T6">日</text:span><text:span text:style-name="T16"> <text:s text:c="5"/></text:span><text:span text:style-name="T6">時</text:span><text:span text:style-name="T16"> <text:s text:c="5"/></text:span><text:span text:style-name="T6">分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R2" office:value-type="string"><text:p text:style-name="P33"><text:span text:style-name="T6">全</text:span><text:span text:style-name="T17">1</text:span><text:span text:style-name="T6">頁</text:span></text:p></table:table-cell></table:table-row><table:table-row table:style-name="表格1.2"><table:covered-table-cell/><table:covered-table-cell/><table:covered-table-cell/><table:table-cell table:style-name="表格1.A2" table:number-columns-spanned="9" office:value-type="string"><text:p text:style-name="P12">收件編號：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M3" table:number-columns-spanned="6" office:value-type="string"><text:p text:style-name="P1"><text:span text:style-name="T6">案號：</text:span><text:span text:style-name="T16"> <text:s text:c="5"/></text:span><text:span text:style-name="T6">年</text:span><text:span text:style-name="T6"> <text:s/></text:span><text:span text:style-name="T6">調字第</text:span><text:span text:style-name="T6"> <text:s text:c="5"/></text:span><text:span text:style-name="T6">號</text:span></text:p></table:table-cell><table:covered-table-cell/><table:covered-table-cell/><table:covered-table-cell/><table:covered-table-cell/><table:covered-table-cell/></table:table-row><table:table-row table:style-name="表格1.4"><table:table-cell table:style-name="表格1.A2" office:value-type="string"><text:p text:style-name="P37">稱謂</text:p></table:table-cell><table:table-cell table:style-name="表格1.B4" table:number-columns-spanned="2" office:value-type="string"><text:p text:style-name="P15">姓名〈或名稱〉</text:p></table:table-cell><table:covered-table-cell/><table:table-cell table:style-name="表格1.B4" table:number-columns-spanned="3" office:value-type="string"><text:p text:style-name="P15">性別</text:p></table:table-cell><table:covered-table-cell/><table:covered-table-cell/><table:table-cell table:style-name="表格1.B4" table:number-columns-spanned="2" office:value-type="string"><text:p text:style-name="P15">出生日期</text:p></table:table-cell><table:covered-table-cell/><table:table-cell table:style-name="表格1.B4" table:number-columns-spanned="4" office:value-type="string"><text:p text:style-name="P38">國民身分證</text:p><text:p text:style-name="P1"><text:span text:style-name="T20"><text:s text:c="2"/></text:span><text:span text:style-name="T8">統一編號</text:span></text:p></table:table-cell><table:covered-table-cell/><table:covered-table-cell/><table:covered-table-cell/><table:table-cell table:style-name="表格1.B4" office:value-type="string"><text:p text:style-name="P15">職業</text:p></table:table-cell><table:table-cell table:style-name="表格1.B4" table:number-columns-spanned="3" office:value-type="string"><text:p text:style-name="P15">住所或居所</text:p></table:table-cell><table:covered-table-cell/><table:covered-table-cell/><table:table-cell table:style-name="表格1.Q4" table:number-columns-spanned="2" office:value-type="string"><text:p text:style-name="P15">連絡電話</text:p></table:table-cell><table:covered-table-cell/></table:table-row><table:table-row table:style-name="表格1.1"><table:table-cell table:style-name="表格1.B4" office:value-type="string"><text:p text:style-name="P5">聲請人</text:p></table:table-cell><table:table-cell table:style-name="表格1.B4" table:number-columns-spanned="2" office:value-type="string"><text:p text:style-name="P23"><text:span text:style-name="T22">林</text:span><text:span text:style-name="T22"> <text:s/></text:span><text:span text:style-name="T22">○</text:span><text:span text:style-name="T22"> <text:s/></text:span><text:span text:style-name="T22">○</text:span></text:p><text:p text:style-name="P25">（必填）</text:p></table:table-cell><table:covered-table-cell/><table:table-cell table:style-name="表格1.B4" table:number-columns-spanned="3" office:value-type="string"><text:p text:style-name="P6">男</text:p></table:table-cell><table:covered-table-cell/><table:covered-table-cell/><table:table-cell table:style-name="表格1.B4" table:number-columns-spanned="2" office:value-type="string"><text:p text:style-name="P23"><text:span text:style-name="T25">○○</text:span><text:span text:style-name="T30">.</text:span><text:span text:style-name="T26">○○</text:span><text:span text:style-name="T30">.</text:span><text:span text:style-name="T26">○○</text:span></text:p></table:table-cell><table:covered-table-cell/><table:table-cell table:style-name="表格1.B4" table:number-columns-spanned="4" office:value-type="string"><text:p text:style-name="P2">A123456789</text:p></table:table-cell><table:covered-table-cell/><table:covered-table-cell/><table:covered-table-cell/><table:table-cell table:style-name="表格1.B4" office:value-type="string"><text:p text:style-name="P10"/></table:table-cell><table:table-cell table:style-name="表格1.B4" table:number-columns-spanned="3" office:value-type="string"><text:p text:style-name="P22"><text:span text:style-name="T27">○○</text:span><text:span text:style-name="T22">市</text:span><text:span text:style-name="T28">○○</text:span><text:span text:style-name="T22">區</text:span><text:span text:style-name="T28">○○</text:span><text:span text:style-name="T22">路</text:span><text:span text:style-name="T28">○</text:span><text:span text:style-name="T22">段</text:span><text:span text:style-name="T28">○○</text:span><text:span text:style-name="T22">號</text:span><text:span text:style-name="T28">○○</text:span><text:span text:style-name="T22">樓（必填）</text:span></text:p></table:table-cell><table:covered-table-cell/><table:covered-table-cell/><table:table-cell table:style-name="表格1.Q4" table:number-columns-spanned="2" office:value-type="string"><text:p text:style-name="P1"><text:span text:style-name="T2">02-12345678</text:span></text:p><text:p text:style-name="P1"><text:span text:style-name="T2">0912345678</text:span></text:p></table:table-cell><table:covered-table-cell/></table:table-row><table:table-row table:style-name="表格1.1"><table:table-cell table:style-name="表格1.A2" office:value-type="string"><text:p text:style-name="P16">〈法定代理人〉</text:p></table:table-cell><table:table-cell table:style-name="表格1.B6" table:number-columns-spanned="11" office:value-type="string"><text:p text:style-name="P22"><text:span text:style-name="T33">聲請人未成年時應填寫父母親</text:span><text:span text:style-name="T33">2</text:span><text:span text:style-name="T33">人，如父母親離異，應填寫監護人，並攜戶籍謄本到會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B6" office:value-type="string"><text:p text:style-name="P5">　</text:p></table:table-cell><table:table-cell table:style-name="表格1.A2" table:number-columns-spanned="3" office:value-type="string"><text:p text:style-name="P4">　</text:p></table:table-cell><table:covered-table-cell/><table:covered-table-cell/><table:table-cell table:style-name="表格1.Q6" table:number-columns-spanned="2" office:value-type="string"><text:p text:style-name="P4">　</text:p></table:table-cell><table:covered-table-cell/></table:table-row><table:table-row table:style-name="表格1.1"><table:table-cell table:style-name="表格1.A2" office:value-type="string"><text:p text:style-name="P16">〈委任代理人〉</text:p></table:table-cell><table:table-cell table:style-name="表格1.B6" table:number-columns-spanned="11" office:value-type="string"><text:p text:style-name="P24"><text:span text:style-name="T33">聲請人無法到會，委託他人代理時應填寫受任人之基本資料，並攜委任書到會</text:span><text:span text:style-name="T33">(</text:span><text:span text:style-name="T33">委任書如</text:span><text:span text:style-name="T33">SOP303-1-3)</text:span><text:span text:style-name="T33">。</text:span><text:span text:style-name="T2">　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M7" office:value-type="string"><text:p text:style-name="P5">　</text:p></table:table-cell><table:table-cell table:style-name="表格1.A2" table:number-columns-spanned="3" office:value-type="string"><text:p text:style-name="P4">　</text:p></table:table-cell><table:covered-table-cell/><table:covered-table-cell/><table:table-cell table:style-name="表格1.Q6" table:number-columns-spanned="2" office:value-type="string"><text:p text:style-name="P4">　</text:p></table:table-cell><table:covered-table-cell/></table:table-row><table:table-row table:style-name="表格1.1"><table:table-cell table:style-name="表格1.A2" office:value-type="string"><text:p text:style-name="P5">對造人</text:p></table:table-cell><table:table-cell table:style-name="表格1.B6" table:number-columns-spanned="4" office:value-type="string"><text:p text:style-name="P22"><text:span text:style-name="T22">王</text:span><text:span text:style-name="T22"> <text:s/></text:span><text:span text:style-name="T22">○</text:span><text:span text:style-name="T22"> <text:s/></text:span><text:span text:style-name="T22">○</text:span></text:p><text:p text:style-name="P26">（必填）</text:p></table:table-cell><table:covered-table-cell/><table:covered-table-cell/><table:covered-table-cell/><table:table-cell table:style-name="表格1.A2" table:number-columns-spanned="2" office:value-type="string"><text:p text:style-name="P6">男</text:p></table:table-cell><table:covered-table-cell/><table:table-cell table:style-name="表格1.B6" table:number-columns-spanned="2" office:value-type="string"><text:p text:style-name="P7">　</text:p></table:table-cell><table:covered-table-cell/><table:table-cell table:style-name="表格1.B6" table:number-columns-spanned="3" office:value-type="string"><text:p text:style-name="P7">　</text:p></table:table-cell><table:covered-table-cell/><table:covered-table-cell/><table:table-cell table:style-name="表格1.B6" office:value-type="string"><text:p text:style-name="P7">　</text:p></table:table-cell><table:table-cell table:style-name="表格1.A2" table:number-columns-spanned="3" office:value-type="string"><text:p text:style-name="P22"><text:span text:style-name="T27">○○</text:span><text:span text:style-name="T22">市</text:span><text:span text:style-name="T28">○○</text:span><text:span text:style-name="T22">區</text:span><text:span text:style-name="T28">○○</text:span><text:span text:style-name="T22">路</text:span><text:span text:style-name="T28">○</text:span><text:span text:style-name="T22">段</text:span><text:span text:style-name="T28">○○</text:span><text:span text:style-name="T22">號</text:span><text:span text:style-name="T28">○○</text:span><text:span text:style-name="T22">樓（必填）</text:span></text:p></table:table-cell><table:covered-table-cell/><table:covered-table-cell/><table:table-cell table:style-name="表格1.Q6" table:number-columns-spanned="2" office:value-type="string"><text:p text:style-name="P4">　</text:p></table:table-cell><table:covered-table-cell/></table:table-row><table:table-row table:style-name="表格1.1"><table:table-cell table:style-name="表格1.A2" office:value-type="string"><text:p text:style-name="P16">〈委任代理人〉</text:p></table:table-cell><table:table-cell table:style-name="表格1.B6" table:number-columns-spanned="11" office:value-type="string"><text:p text:style-name="P22"><text:span text:style-name="T33">對造人未成年時應填寫父母親</text:span><text:span text:style-name="T33">2</text:span><text:span text:style-name="T33">人，如父母親離異，應填寫監護人，並攜戶籍謄本到會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B6" office:value-type="string"><text:p text:style-name="P5">　</text:p></table:table-cell><table:table-cell table:style-name="表格1.A2" table:number-columns-spanned="3" office:value-type="string"><text:p text:style-name="P4">　</text:p></table:table-cell><table:covered-table-cell/><table:covered-table-cell/><table:table-cell table:style-name="表格1.Q6" table:number-columns-spanned="2" office:value-type="string"><text:p text:style-name="P4">　</text:p></table:table-cell><table:covered-table-cell/></table:table-row><table:table-row table:style-name="表格1.1"><table:table-cell table:style-name="表格1.A2" office:value-type="string"><text:p text:style-name="P15">〈委任代理人〉</text:p></table:table-cell><table:table-cell table:style-name="表格1.B6" table:number-columns-spanned="11" office:value-type="string"><text:p text:style-name="P22"><text:span text:style-name="T33">對造人無法到會，委託他人代理時應填寫受任人之基本資料，並攜委任書到會</text:span><text:span text:style-name="T33">(</text:span><text:span text:style-name="T33">委任書如</text:span><text:span text:style-name="T33"> SOP303-1-3)</text:span><text:span text:style-name="T33">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B6" office:value-type="string"><text:p text:style-name="P5">　</text:p></table:table-cell><table:table-cell table:style-name="表格1.A2" table:number-columns-spanned="3" office:value-type="string"><text:p text:style-name="P4">　</text:p></table:table-cell><table:covered-table-cell/><table:covered-table-cell/><table:table-cell table:style-name="表格1.Q6" table:number-columns-spanned="2" office:value-type="string"><text:p text:style-name="P4">　</text:p></table:table-cell><table:covered-table-cell/></table:table-row><table:table-row table:style-name="表格1.11"><table:table-cell table:style-name="表格1.A2" office:value-type="string"><text:p text:style-name="P4">上當事人間</text:p></table:table-cell><table:table-cell table:style-name="表格1.B11" table:number-columns-spanned="7" office:value-type="string"><text:p text:style-name="P1"><text:span text:style-name="T24"><text:s text:c="2"/></text:span><text:span text:style-name="T22">填寫事件名稱</text:span><text:span text:style-name="T22">(</text:span><text:span text:style-name="T22">必填</text:span><text:span text:style-name="T22">)</text:span></text:p></table:table-cell><table:covered-table-cell/><table:covered-table-cell/><table:covered-table-cell/><table:covered-table-cell/><table:covered-table-cell/><table:covered-table-cell/><table:table-cell table:style-name="表格1.M3" table:number-columns-spanned="10" office:value-type="string"><text:p text:style-name="P4">事件聲請調解，事件概要〈與願接受之調解條件〉如下：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table-cell table:style-name="表格1.A12" table:number-columns-spanned="18" office:value-type="string"><text:p text:style-name="P28"/><text:p text:style-name="P30"><text:span text:style-name="T22">填寫調解事件概要</text:span><text:span text:style-name="T22">(</text:span><text:span text:style-name="T22">人事時地物</text:span><text:span text:style-name="T22">)</text:span><text:span text:style-name="T22">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table-cell table:style-name="表格1.A2" table:number-columns-spanned="10" office:value-type="string"><text:p text:style-name="P1"><text:span text:style-name="T2">〈本件現正在</text:span><text:span text:style-name="T1"> <text:s text:c="3"/></text:span><text:span text:style-name="T2">地方法院檢察署偵查審理中，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M3" table:number-columns-spanned="8" office:value-type="string"><text:p text:style-name="P1"><text:span text:style-name="T2">案號如右：</text:span><text:span text:style-name="T2"> <text:s text:c="29"/></text:span><text:span text:style-name="T2">〉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14"><table:table-cell table:style-name="表格1.A2" table:number-columns-spanned="3" office:value-type="string"><text:p text:style-name="P8">證物名稱及件數</text:p></table:table-cell><table:covered-table-cell/><table:covered-table-cell/><table:table-cell table:style-name="表格1.Q6" table:number-columns-spanned="15" office:value-type="string"><text:p text:style-name="P13">　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5"><table:table-cell table:style-name="表格1.A2" table:number-columns-spanned="3" office:value-type="string"><text:p text:style-name="P8">聲請調查證據</text:p></table:table-cell><table:covered-table-cell/><table:covered-table-cell/><table:table-cell table:style-name="表格1.Q6" table:number-columns-spanned="15" office:value-type="string"><text:p text:style-name="P8">　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6"><table:table-cell table:style-name="表格1.A16" table:number-columns-spanned="2" office:value-type="string"><text:p text:style-name="P20">此致</text:p></table:table-cell><table:covered-table-cell/><table:table-cell table:style-name="表格1.C16" office:value-type="string"><text:p text:style-name="P20">　</text:p></table:table-cell><table:table-cell table:style-name="表格1.R2" table:number-columns-spanned="15" office:value-type="string"><text:p text:style-name="P1"><text:span text:style-name="T11">基隆市中山區調解委員會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1"><table:table-cell table:style-name="表格1.A16" table:number-columns-spanned="6" office:value-type="string"><text:p text:style-name="P1"><text:span text:style-name="T13">中華民國</text:span><text:span text:style-name="T37"> </text:span><text:span text:style-name="T29">○○</text:span><text:span text:style-name="T37"> </text:span><text:span text:style-name="T13">年</text:span><text:span text:style-name="T37"> </text:span><text:span text:style-name="T29">○○</text:span><text:span text:style-name="T13">月</text:span><text:span text:style-name="T13"> </text:span><text:span text:style-name="T29">○○</text:span><text:span text:style-name="T37"> </text:span><text:span text:style-name="T13">日</text:span></text:p></table:table-cell><table:covered-table-cell/><table:covered-table-cell/><table:covered-table-cell/><table:covered-table-cell/><table:covered-table-cell/><table:table-cell table:style-name="表格1.C16" table:number-columns-spanned="2" office:value-type="string"><text:p text:style-name="P27">（必填）</text:p></table:table-cell><table:covered-table-cell/><table:table-cell table:style-name="表格1.C16" table:number-columns-spanned="3" office:value-type="string"><text:p text:style-name="P9"/></table:table-cell><table:covered-table-cell/><table:covered-table-cell/><table:table-cell table:style-name="表格1.C16" table:number-columns-spanned="3" office:value-type="string"><text:p text:style-name="P3"/></table:table-cell><table:covered-table-cell/><table:covered-table-cell/><table:table-cell table:style-name="表格1.C16" office:value-type="string"><text:p text:style-name="P3"/></table:table-cell><table:table-cell table:style-name="表格1.P17" table:number-columns-spanned="3" office:value-type="string"><text:p text:style-name="P3"/></table:table-cell><table:covered-table-cell/><table:covered-table-cell/></table:table-row><table:table-row table:style-name="表格1.11"><table:table-cell table:style-name="表格1.A16" table:number-columns-spanned="2" office:value-type="string"><text:p text:style-name="P4">　</text:p></table:table-cell><table:covered-table-cell/><table:table-cell table:style-name="表格1.C16" office:value-type="string"><text:p text:style-name="P4">　</text:p></table:table-cell><table:table-cell table:style-name="表格1.C16" table:number-columns-spanned="3" office:value-type="string"><text:p text:style-name="P4">　</text:p></table:table-cell><table:covered-table-cell/><table:covered-table-cell/><table:table-cell table:style-name="表格1.C16" table:number-columns-spanned="5" office:value-type="string"><text:p text:style-name="P1"><text:span text:style-name="T6">聲請人：</text:span><text:span text:style-name="T22">林</text:span><text:span text:style-name="T22"> <text:s/></text:span><text:span text:style-name="T22">○</text:span><text:span text:style-name="T22"> <text:s/></text:span><text:span text:style-name="T22">○</text:span></text:p></table:table-cell><table:covered-table-cell/><table:covered-table-cell/><table:covered-table-cell/><table:covered-table-cell/><table:table-cell table:style-name="表格1.C16" table:number-columns-spanned="3" office:value-type="string"><text:p text:style-name="P1"><text:span text:style-name="T2">　</text:span><text:span text:style-name="T22">（必填）</text:span></text:p></table:table-cell><table:covered-table-cell/><table:covered-table-cell/><table:table-cell table:style-name="表格1.C16" office:value-type="string"><text:p text:style-name="P29"/></table:table-cell><table:table-cell table:style-name="表格1.P17" table:number-columns-spanned="3" office:value-type="string"><text:p text:style-name="P35">〈簽名或蓋章〉</text:p></table:table-cell><table:covered-table-cell/><table:covered-table-cell/></table:table-row><table:table-row table:style-name="表格1.11"><table:table-cell table:style-name="表格1.A19" table:number-columns-spanned="18" office:value-type="string"><text:p text:style-name="P36">上筆錄經向聲請人朗讀或交付閱讀，聲請人認為無異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1"><table:table-cell table:style-name="表格1.A16" table:number-columns-spanned="2" office:value-type="string"><text:p text:style-name="P11"/></table:table-cell><table:covered-table-cell/><table:table-cell table:style-name="表格1.C16" office:value-type="string"><text:p text:style-name="P3"/></table:table-cell><table:table-cell table:style-name="表格1.C16" table:number-columns-spanned="3" office:value-type="string"><text:p text:style-name="P3"/></table:table-cell><table:covered-table-cell/><table:covered-table-cell/><table:table-cell table:style-name="表格1.C16" table:number-columns-spanned="5" office:value-type="string"><text:p text:style-name="P12">筆錄人：</text:p></table:table-cell><table:covered-table-cell/><table:covered-table-cell/><table:covered-table-cell/><table:covered-table-cell/><table:table-cell table:style-name="表格1.C16" table:number-columns-spanned="3" office:value-type="string"><text:p text:style-name="P11"/></table:table-cell><table:covered-table-cell/><table:covered-table-cell/><table:table-cell table:style-name="表格1.C16" office:value-type="string"><text:p text:style-name="P3"/></table:table-cell><table:table-cell table:style-name="表格1.P17" table:number-columns-spanned="3" office:value-type="string"><text:p text:style-name="P34"/></table:table-cell><table:covered-table-cell/><table:covered-table-cell/></table:table-row><table:table-row table:style-name="表格1.11"><table:table-cell table:style-name="表格1.B4" table:number-columns-spanned="2" office:value-type="string"><text:p text:style-name="P11"/></table:table-cell><table:covered-table-cell/><table:table-cell table:style-name="表格1.C21" office:value-type="string"><text:p text:style-name="P3"/></table:table-cell><table:table-cell table:style-name="表格1.C21" table:number-columns-spanned="3" office:value-type="string"><text:p text:style-name="P3"/></table:table-cell><table:covered-table-cell/><table:covered-table-cell/><table:table-cell table:style-name="表格1.C21" table:number-columns-spanned="5" office:value-type="string"><text:p text:style-name="P12">聲請人：</text:p></table:table-cell><table:covered-table-cell/><table:covered-table-cell/><table:covered-table-cell/><table:covered-table-cell/><table:table-cell table:style-name="表格1.C21" table:number-columns-spanned="3" office:value-type="string"><text:p text:style-name="P11"/></table:table-cell><table:covered-table-cell/><table:covered-table-cell/><table:table-cell table:style-name="表格1.C21" office:value-type="string"><text:p text:style-name="P3"/></table:table-cell><table:table-cell table:style-name="表格1.P21" table:number-columns-spanned="3" office:value-type="string"><text:p text:style-name="P34"/></table:table-cell><table:covered-table-cell/><table:covered-table-cell/></table:table-row><table:table-row table:style-name="表格1.22"><table:table-cell table:style-name="表格1.C16" office:value-type="string"><text:p text:style-name="P31"><text:span text:style-name="T8">附註：</text:span><text:span text:style-name="T8">1.</text:span></text:p></table:table-cell><table:table-cell table:style-name="表格1.C16" table:number-columns-spanned="17" office:value-type="string"><text:p text:style-name="P17">提出聲請調解書時，應按對造人提出繕本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2"><table:table-cell table:style-name="表格1.C16" office:value-type="string"><text:p text:style-name="P18">2.</text:p></table:table-cell><table:table-cell table:style-name="表格1.C16" table:number-columns-spanned="17" office:value-type="string"><text:p text:style-name="P17">聲請人或對造人為無行為能力或限制行為能力者，應記明其法定代理人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2"><table:table-cell table:style-name="表格1.C16" office:value-type="string"><text:p text:style-name="P18">3.</text:p></table:table-cell><table:table-cell table:style-name="表格1.C16" table:number-columns-spanned="17" office:value-type="string"><text:p text:style-name="P17">當事人如有「法定代理人」或「委任代理人」應於「稱謂」一欄下記明之；如兼有兩者，均應記明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2"><table:table-cell table:style-name="表格1.C16" office:value-type="string"><text:p text:style-name="P18">4.</text:p></table:table-cell><table:table-cell table:style-name="表格1.C16" table:number-columns-spanned="17" office:value-type="string"><text:p text:style-name="P17">「事件概要」部分應摘要記明兩造爭議情形，如該調解事件在法院審理或檢察署偵查中〈該事件如已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2"><table:table-cell table:style-name="表格1.C16" office:value-type="string"><text:p text:style-name="P19"/></table:table-cell><table:table-cell table:style-name="表格1.C16" table:number-columns-spanned="17" office:value-type="string"><text:p text:style-name="P17">經第一審法院辯論終結者，不得聲請調解〉，並應將其案號及最近情形一倂記明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2"><table:table-cell table:style-name="表格1.C16" office:value-type="string"><text:p text:style-name="P18">5.</text:p></table:table-cell><table:table-cell table:style-name="表格1.C16" table:number-columns-spanned="17" office:value-type="string"><text:p text:style-name="P17">聲請人如聲請調查證據，應將證物之名稱、證人之姓名及住居所等記明於「聲請調查證據」一欄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2"><table:table-cell table:style-name="表格1.C16" office:value-type="string"><text:p text:style-name="P18">6.</text:p></table:table-cell><table:table-cell table:style-name="表格1.C16" table:number-columns-spanned="17" office:value-type="string"><text:p text:style-name="P17">提出聲請書，將標題之「筆錄」二字及末欄刪除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style:font-name="Times New Roman" fo:font-family="'Times New Roman'" style:font-family-generic="roman" style:font-pitch="variable" fo:font-size="10pt" style:letter-kerning="true" style:font-size-asian="10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標題-1" style:family="paragraph" style:parent-style-name="Standard">
      <style:paragraph-properties fo:margin-top="0cm" fo:margin-bottom="0.212cm" loext:contextual-spacing="false" style:line-height-at-least="0.423cm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0pt" fo:letter-spacing="-0.007cm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本文縮排_20_2" style:display-name="本文縮排 2" style:family="paragraph" style:parent-style-name="Standard">
      <style:paragraph-properties fo:margin-left="1.482cm" fo:margin-right="0cm" style:line-height-at-least="0.423cm" fo:text-indent="-1.482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586cm" fo:margin-right="0cm" style:line-height-at-least="0.423cm" fo:text-indent="-0.58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margin-left="0.75cm" fo:margin-right="0cm" fo:line-height="200%" fo:text-indent="0cm" style:auto-text-indent="false">
        <style:tab-stops>
          <style:tab-stop style:position="17.754cm" style:type="right" style:leader-style="dotted" style:leader-text="."/>
        </style:tab-stops>
      </style:paragraph-properties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true" style:font-size-asian="14pt" style:font-size-complex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6z2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fo:color="#000000" style:font-name="Times New Roman" fo:font-family="'Times New Roman'" style:font-family-generic="roman" style:font-pitch="variable" fo:font-size="10pt" fo:letter-spacing="-0.007cm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Indent_20_2_20_Char" style:display-name="Body Text Indent 2 Char" style:family="text" style:parent-style-name="預設段落字型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Char" style:display-name="Body Text Char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Char" style:display-name="Body Text Indent Char" style:family="text" style:parent-style-name="預設段落字型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ate_20_Char" style:display-name="Date Char" style:family="text" style:parent-style-name="預設段落字型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TML_20_Preformatted_20_Char" style:display-name="HTML Preformatted Char" style:family="text" style:parent-style-name="預設段落字型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o_20_Spacing_20_Char" style:display-name="No Spacing Char" style:family="text" style:parent-style-name="預設段落字型">
      <style:text-properties fo:font-size="11pt" fo:language="en" fo:country="US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_20_1_20_Char" style:display-name="Heading 1 Char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757cm" fo:text-indent="-2.487cm" fo:margin-left="3.75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071cm" fo:text-indent="-1.27cm" fo:margin-left="2.07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政課業務標準作業程序</dc:title>
    <meta:initial-creator>\</meta:initial-creator>
    <meta:creation-date>2012-11-21T21:11:00</meta:creation-date>
    <dc:creator>user</dc:creator>
    <dc:date>2012-11-21T21:11:00</dc:date>
    <meta:print-date>2012-10-21T14:55:00</meta:print-date>
    <meta:editing-cycles>2</meta:editing-cycles>
    <meta:editing-duration>PT1M</meta:editing-duration>
    <meta:document-statistic meta:table-count="1" meta:image-count="0" meta:object-count="0" meta:page-count="1" meta:paragraph-count="90" meta:word-count="741" meta:character-count="940" meta:non-whitespace-character-count="815"/>
    <meta:generator>LibreOffice/5.0.6.3$Windows_x86 LibreOffice_project/490fc03b25318460cfc54456516ea2519c11d1aa</meta:generator>
  </office:meta>
</office:document-meta>
</file>