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19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5.08cm"/>
    </style:style>
    <style:style style:name="表格1.1" style:family="table-row">
      <style:table-row-properties style:min-row-height="0.3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04cm" fo:keep-together="auto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76cm" fo:keep-together="auto"/>
    </style:style>
    <style:style style:name="表格1.6" style:family="table-row">
      <style:table-row-properties style:min-row-height="3.025cm" fo:keep-together="auto"/>
    </style:style>
    <style:style style:name="表格1.7" style:family="table-row">
      <style:table-row-properties style:min-row-height="0.609cm" fo:keep-together="auto"/>
    </style:style>
    <style:style style:name="表格1.8" style:family="table-row">
      <style:table-row-properties style:min-row-height="5.87cm" fo:keep-together="auto"/>
    </style:style>
    <style:style style:name="表格1.9" style:family="table-row">
      <style:table-row-properties style:min-row-height="0.88cm" fo:keep-together="auto"/>
    </style:style>
    <style:style style:name="表格1.10" style:family="table-row">
      <style:table-row-properties style:min-row-height="1.064cm" fo:keep-together="auto"/>
    </style:style>
    <style:style style:name="表格1.11" style:family="table-row">
      <style:table-row-properties style:min-row-height="0.93cm" fo:keep-together="auto"/>
    </style:style>
    <style:style style:name="表格1.12" style:family="table-row">
      <style:table-row-properties style:row-height="0.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90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907cm" fo:keep-together="auto"/>
    </style:style>
    <style:style style:name="表格1.17" style:family="table-row">
      <style:table-row-properties style:min-row-height="0.898cm" fo:keep-together="auto"/>
    </style:style>
    <style:style style:name="表格1.18" style:family="table-row">
      <style:table-row-properties style:min-row-height="3.288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text-properties style:font-size-complex="1pt"/>
    </style:style>
    <style:style style:name="P13" style:family="paragraph" style:parent-style-name="Standard">
      <style:paragraph-properties fo:margin-left="0.042cm" fo:margin-right="0cm" fo:line-height="0.423cm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2.688cm" fo:margin-right="0cm" fo:line-height="0.423cm" fo:text-indent="-2.646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 style:master-page-name="Standard">
      <style:paragraph-properties fo:orphans="2" fo:widows="2"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D"/>
        <table:table-column table:style-name="表格1.H"/>
        <table:table-column table:style-name="表格1.F"/>
        <table:table-row table:style-name="表格1.1">
          <table:table-cell table:style-name="表格1.A1" table:number-columns-spanned="9" office:value-type="string">
            <text:p text:style-name="P1">第五號用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9"><text:span text:style-name="T4">聲請調解書</text:span><text:span text:style-name="T4">(</text:span><text:span text:style-name="T4">筆錄</text:span><text:span text:style-name="T4">)</text:span></text:p>
          </table:table-cell>
          <table:covered-table-cell/>
          <table:covered-table-cell/>
          <table:table-cell table:style-name="表格1.D2" table:number-columns-spanned="6" office:value-type="string">
            <text:p text:style-name="Standard"><text:span text:style-name="T6">收件日期：</text:span><text:span text:style-name="T6"> <text:s text:c="4"/></text:span><text:span text:style-name="T6">年</text:span><text:span text:style-name="T6"> <text:s text:c="5"/></text:span><text:span text:style-name="T6">月</text:span><text:span text:style-name="T6"> <text:s text:c="6"/></text:span><text:span text:style-name="T6">日</text:span><text:span text:style-name="T6"> <text:s text:c="6"/></text:span><text:span text:style-name="T6">時</text:span><text:span text:style-name="T6"> <text:s text:c="6"/></text:span><text:span text:style-name="T6">分</text:span><text:span text:style-name="T6"> <text:s text:c="2"/></text:span><text:span text:style-name="T6">全</text:span><text:span text:style-name="T6">1</text:span><text:span text:style-name="T6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6" office:value-type="string">
            <text:p text:style-name="Standard"><text:span text:style-name="T6">收件編號：</text:span><text:span text:style-name="T6"> <text:s text:c="12"/></text:span><text:span text:style-name="T6">案號：</text:span><text:span text:style-name="T6"> <text:s text:c="5"/></text:span><text:span text:style-name="T6">年</text:span><text:span text:style-name="T6"> <text:s text:c="5"/></text:span><text:span text:style-name="T6">調字第</text:span><text:span text:style-name="T6"> <text:s text:c="11"/>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稱謂</text:p>
          </table:table-cell>
          <table:table-cell table:style-name="表格1.A2" table:number-columns-spanned="2" office:value-type="string">
            <text:p text:style-name="P9"><text:span text:style-name="T8">姓名</text:span><text:span text:style-name="T8">(</text:span><text:span text:style-name="T8">或名稱</text:span><text:span text:style-name="T8">)</text:span></text:p>
          </table:table-cell>
          <table:covered-table-cell/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3">出生日期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2" office:value-type="string">
            <text:p text:style-name="P3">職業</text:p>
          </table:table-cell>
          <table:table-cell table:style-name="表格1.A2" office:value-type="string">
            <text:p text:style-name="P3">住所或居所</text:p>
          </table:table-cell>
          <table:table-cell table:style-name="表格1.I4" office:value-type="string">
            <text:p text:style-name="P3">連絡電話</text:p>
          </table:table-cell>
        </table:table-row>
        <table:table-row table:style-name="表格1.5">
          <table:table-cell table:style-name="表格1.A2" office:value-type="string">
            <text:p text:style-name="P7">聲請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7">對造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  <table:table-row table:style-name="表格1.7">
          <table:table-cell table:style-name="表格1.I4" table:number-columns-spanned="9" office:value-type="string">
            <text:p text:style-name="P10"><text:span text:style-name="T6">上當事人間</text:span><text:span text:style-name="T6"> <text:s text:c="28"/></text:span><text:span text:style-name="T6">事件聲請調解，事件概要</text:span><text:span text:style-name="T6">(</text:span><text:span text:style-name="T6">與願接受之調解條件</text:span><text:span text:style-name="T6">)</text:span><text:span text:style-name="T6">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I4" table:number-columns-spanned="9" office:value-type="string">
            <text:p text:style-name="P10"><text:span text:style-name="T6">(</text:span><text:span text:style-name="T6">本件現正在</text:span><text:span text:style-name="T6"> <text:s text:c="8"/></text:span><text:span text:style-name="T6">地方法院檢察署偵查審理中，案號如右：</text:span><text:span text:style-name="T6"> <text:s text:c="2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7">證物名稱及件數</text:p>
          </table:table-cell>
          <table:covered-table-cell/>
          <table:table-cell table:style-name="表格1.I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7">聲請調查證據</text:p>
          </table:table-cell>
          <table:covered-table-cell/>
          <table:table-cell table:style-name="表格1.I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0"><text:span text:style-name="T6">此致</text:span><text:span text:style-name="T6"> <text:s text:c="12"/></text:span><text:span text:style-name="T6">基隆市中山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0"><text:span text:style-name="T6">中華民國</text:span><text:span text:style-name="T6"> <text:s text:c="7"/></text:span><text:span text:style-name="T6">年</text:span><text:span text:style-name="T6"> <text:s text:c="7"/></text:span><text:span text:style-name="T6">月</text:span><text:span text:style-name="T6"> <text:s text:c="7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9" office:value-type="string">
            <text:p text:style-name="P10"><text:span text:style-name="T6"><text:s text:c="38"/></text:span><text:span text:style-name="T6">聲請人：</text:span><text:span text:style-name="T6"> <text:s text:c="28"/>(</text:span><text:span text:style-name="T6">簽名或蓋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7">上筆錄經當場向聲請人朗讀或交付閱讀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9" office:value-type="string">
            <text:p text:style-name="P10"><text:span text:style-name="T6"><text:s text:c="38"/></text:span><text:span text:style-name="T6">筆錄人：</text:span><text:span text:style-name="T6"> <text:s text:c="28"/>(</text:span><text:span text:style-name="T6">簽名或蓋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9" office:value-type="string">
            <text:p text:style-name="P10"><text:span text:style-name="T6"><text:s text:c="38"/></text:span><text:span text:style-name="T6">聲請人：</text:span><text:span text:style-name="T6"> <text:s text:c="28"/>(</text:span><text:span text:style-name="T6">簽名或蓋章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9" office:value-type="string">
            <text:p text:style-name="P11"><text:span text:style-name="T6"><text:s text:c="6"/></text:span><text:span text:style-name="T2">附註：</text:span><text:span text:style-name="T2">1.</text:span><text:span text:style-name="T2">提出聲請調解書時，應按對造人提出繕本。</text:span></text:p>
            <text:p text:style-name="P13"><text:span text:style-name="T2"><text:s text:c="13"/>2.</text:span><text:span text:style-name="T2">聲請人或對造人為無行為能力或限制行為能力者，應記明其法定代理人。</text:span></text:p>
            <text:p text:style-name="P13"><text:span text:style-name="T2"><text:s text:c="13"/>3.</text:span><text:span text:style-name="T2">當事人如有「法定代理人」或「委任代理人」應於「稱謂」一欄下記明之；如兼有兩者，均應記明。</text:span></text:p>
            <text:p text:style-name="P14"><text:span text:style-name="T2"><text:s text:c="13"/>4.</text:span><text:span text:style-name="T2">「事件概要」部分應摘要記明兩造爭議情形，如該調解事件在法院審理或檢察署偵查中</text:span><text:span text:style-name="T2">(</text:span><text:span text:style-name="T2">該事件如已經第一審法院辯論終結者，不得聲請調解</text:span><text:span text:style-name="T2">)</text:span><text:span text:style-name="T2">，並應將其案號及最近情形一併記明。</text:span></text:p>
            <text:p text:style-name="P13"><text:span text:style-name="T2"><text:s text:c="13"/>5.</text:span><text:span text:style-name="T2">聲請人如聲請調查證據，應將證物之名稱、證人之姓名及住居所等記明於「聲請調查證據」一欄。</text:span></text:p>
            <text:p text:style-name="P13"><text:span text:style-name="T2"><text:s text:c="13"/>6.</text:span><text:span text:style-name="T2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-1" style:family="paragraph" style:parent-style-name="Standard">
      <style:paragraph-properties fo:margin-top="0cm" fo:margin-bottom="0.212cm" loext:contextual-spacing="false" style:line-height-at-least="0.423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0cm" fo:line-height="200%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_20_Spacing_20_Char" style:display-name="No Spacing Char" style:family="text" style:parent-style-name="預設段落字型">
      <style:text-properties fo:font-size="11pt" fo:language="en" fo:country="US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_20_Char" style:display-name="Heading 1 Char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2.487cm" fo:margin-left="3.7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政課業務標準作業程序</dc:title>
    <meta:initial-creator>\</meta:initial-creator>
    <meta:creation-date>2012-11-21T21:10:00</meta:creation-date>
    <dc:creator>user</dc:creator>
    <dc:date>2012-11-21T21:10:00</dc:date>
    <meta:print-date>2012-10-21T14:55:00</meta:print-date>
    <meta:editing-cycles>2</meta:editing-cycles>
    <meta:editing-duration>PT1M</meta:editing-duration>
    <meta:document-statistic meta:table-count="1" meta:image-count="0" meta:object-count="0" meta:page-count="2" meta:paragraph-count="30" meta:word-count="477" meta:character-count="926" meta:non-whitespace-character-count="483"/>
    <meta:generator>LibreOffice/5.0.6.3$Windows_x86 LibreOffice_project/490fc03b25318460cfc54456516ea2519c11d1aa</meta:generator>
  </office:meta>
</office:document-meta>
</file>