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, 'Arial Unicode MS'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6cm" table:align="left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13.716cm"/>
    </style:style>
    <style:style style:name="表格1.C" style:family="table-column">
      <style:table-column-properties style:column-width="2.228cm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6.891cm" fo:keep-together="auto"/>
    </style:style>
    <style:style style:name="表格1.3" style:family="table-row">
      <style:table-row-properties style:min-row-height="0.898cm" fo:keep-together="auto"/>
    </style:style>
    <style:style style:name="表格1.4" style:family="table-row">
      <style:table-row-properties style:min-row-height="1.886cm" fo:keep-together="auto"/>
    </style:style>
    <style:style style:name="表格1.5" style:family="table-row">
      <style:table-row-properties style:min-row-height="1.069cm" fo:keep-together="auto"/>
    </style:style>
    <style:style style:name="表格1.6" style:family="table-row">
      <style:table-row-properties style:min-row-height="0.704cm" fo:keep-together="auto"/>
    </style:style>
    <style:style style:name="表格1.7" style:family="table-row">
      <style:table-row-properties style:min-row-height="0.19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67cm"/>
      <style:text-properties style:font-name="華康粗圓體" style:font-name-asian="華康粗圓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華康粗圓體" style:font-name-asian="華康粗圓體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0" style:family="paragraph" style:parent-style-name="Standard">
      <style:paragraph-properties fo:margin-left="0.349cm" fo:margin-right="0cm" fo:margin-top="0.088cm" fo:margin-bottom="0cm" loext:contextual-spacing="false" style:line-height-at-least="0cm" fo:text-align="justify" style:justify-single-word="false" fo:text-indent="-0.494cm" style:auto-text-indent="false"/>
      <style:text-properties style:font-name="華康中圓體" fo:font-size="14pt" style:font-name-asian="華康中圓體" style:font-size-asian="14pt" style:font-name-complex="標楷體"/>
    </style:style>
    <style:style style:name="P11" style:family="paragraph" style:parent-style-name="Standard">
      <style:paragraph-properties fo:margin-left="0.349cm" fo:margin-right="0cm" fo:margin-top="0.088cm" fo:margin-bottom="0cm" loext:contextual-spacing="false" style:line-height-at-least="0cm" fo:text-align="justify" style:justify-single-word="false" fo:text-indent="-0.494cm" style:auto-text-indent="false"/>
      <style:text-properties style:font-name="華康中圓體" fo:font-size="14pt" fo:language="zh" fo:country="TW" style:font-name-asian="華康中圓體" style:font-size-asian="14pt" style:language-asian="zh" style:country-asian="TW" style:font-name-complex="標楷體"/>
    </style:style>
    <style:style style:name="P12" style:family="paragraph" style:parent-style-name="Standard">
      <style:paragraph-properties fo:margin-left="0.349cm" fo:margin-right="0cm" fo:margin-top="0.088cm" fo:margin-bottom="0cm" loext:contextual-spacing="false" style:line-height-at-least="0cm" fo:text-align="justify" style:justify-single-word="false" fo:text-indent="-0.494cm" style:auto-text-indent="false" style:snap-to-layout-grid="false"/>
      <style:text-properties style:font-name="華康中圓體" fo:font-size="14pt" fo:language="zh" fo:country="TW" style:font-name-asian="華康中圓體" style:font-size-asian="14pt" style:language-asian="zh" style:country-asian="TW" style:font-name-complex="標楷體"/>
    </style:style>
    <style:style style:name="P13" style:family="paragraph" style:parent-style-name="Standard">
      <style:paragraph-properties fo:margin-left="0.279cm" fo:margin-right="0cm" fo:margin-top="0.088cm" fo:margin-bottom="0cm" loext:contextual-spacing="false" style:line-height-at-least="0cm" fo:text-align="justify" style:justify-single-word="false" fo:text-indent="-0.423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15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6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8" style:family="paragraph" style:parent-style-name="標題-1">
      <style:paragraph-properties fo:margin-left="0cm" fo:margin-right="0cm" fo:margin-top="0cm" fo:margin-bottom="0cm" loext:contextual-spacing="false" fo:text-indent="0.423cm" style:auto-text-indent="false"/>
    </style:style>
    <style:style style:name="P19" style:family="paragraph">
      <style:paragraph-properties fo:line-height="0.423cm" fo:text-align="center" style:writing-mode="lr-tb"/>
    </style:style>
    <style:style style:name="P20" style:family="paragraph">
      <loext:graphic-properties draw:fill="solid" draw:fill-color="#c2d69b" draw:opacity="20%"/>
      <style:paragraph-properties fo:line-height="0.423cm" fo:text-align="center" style:writing-mode="lr-tb"/>
    </style:style>
    <style:style style:name="P21" style:family="paragraph">
      <loext:graphic-properties draw:fill="solid" draw:fill-color="#fabf8f" draw:opacity="30%"/>
      <style:paragraph-properties fo:line-height="0.423cm" fo:text-align="center"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fo:margin-left="0cm" fo:margin-right="0.342cm" style:line-height-at-least="0cm" fo:text-align="center" fo:text-indent="0cm" style:writing-mode="lr-tb"/>
    </style:style>
    <style:style style:name="P24" style:family="paragraph">
      <loext:graphic-properties draw:fill="solid" draw:fill-color="#b2a1c7" draw:opacity="30%"/>
      <style:paragraph-properties fo:margin-left="0cm" fo:margin-right="0.342cm" style:line-height-at-least="0cm" fo:text-align="center" fo:text-indent="0cm" style:writing-mode="lr-tb"/>
    </style:style>
    <style:style style:name="P25" style:family="paragraph">
      <loext:graphic-properties draw:fill="solid" draw:fill-color="#c2d69b" draw:opacity="30%"/>
      <style:paragraph-properties fo:line-height="0.423cm" fo:text-align="center" style:writing-mode="lr-tb"/>
    </style:style>
    <style:style style:name="P26" style:family="paragraph">
      <style:paragraph-properties fo:text-align="center" style:writing-mode="lr-tb"/>
    </style:style>
    <style:style style:name="P27" style:family="paragraph">
      <loext:graphic-properties draw:fill="solid" draw:fill-color="#92cddc" draw:opacity="30%"/>
      <style:paragraph-properties fo:text-align="center" style:writing-mode="lr-tb"/>
    </style:style>
    <style:style style:name="P28" style:family="paragraph">
      <style:paragraph-properties style:line-height-at-least="0cm" fo:text-align="center" style:writing-mode="lr-tb"/>
    </style:style>
    <style:style style:name="P29" style:family="paragraph">
      <loext:graphic-properties draw:fill="solid" draw:fill-color="#fabf8f" draw:opacity="25%"/>
      <style:paragraph-properties fo:line-height="0.423cm" fo:text-align="center" style:writing-mode="lr-tb"/>
    </style:style>
    <style:style style:name="P30" style:family="paragraph">
      <loext:graphic-properties draw:fill="solid" draw:fill-color="#d99594" draw:opacity="40%"/>
      <style:paragraph-properties fo:line-height="0.423cm" fo:text-align="center" style:writing-mode="lr-tb"/>
    </style:style>
    <style:style style:name="P31" style:family="paragraph">
      <style:paragraph-properties fo:margin-left="0.582cm" fo:margin-right="0cm" fo:text-align="center" fo:text-indent="-0.581cm" style:writing-mode="lr-tb"/>
    </style:style>
    <style:style style:name="P32" style:family="paragraph">
      <loext:graphic-properties draw:fill="solid" draw:fill-color="#92cddc" draw:opacity="35%"/>
      <style:paragraph-properties fo:margin-left="0.582cm" fo:margin-right="0cm" fo:text-align="center" fo:text-indent="-0.581cm" style:writing-mode="lr-tb"/>
    </style:style>
    <style:style style:name="P33" style:family="paragraph">
      <loext:graphic-properties draw:fill="solid" draw:fill-color="#b2a1c7" draw:opacity="70%"/>
      <style:paragraph-properties style:line-height-at-least="0cm" fo:text-align="center" style:writing-mode="lr-tb"/>
    </style:style>
    <style:style style:name="P34" style:family="paragraph">
      <style:paragraph-properties fo:line-height="0.564cm" fo:text-align="justify" style:writing-mode="lr-tb"/>
    </style:style>
    <style:style style:name="P35" style:family="paragraph">
      <loext:graphic-properties draw:fill="solid" draw:fill-color="#c2d69b" draw:opacity="70%"/>
      <style:paragraph-properties fo:line-height="0.564cm" fo:text-align="justify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use-window-font-color="true" style:font-name="華康粗圓體" fo:font-size="12pt" fo:language="en" fo:country="US" style:letter-kerning="true" style:font-name-asian="華康粗圓體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use-window-font-color="true" style:font-name="華康粗圓體" fo:font-size="11pt" fo:language="en" fo:country="US" style:letter-kerning="true" style:font-name-asian="華康粗圓體" style:font-size-asian="11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華康粗圓體" fo:font-size="11pt" fo:language="en" fo:country="US" style:letter-kerning="true" style:font-name-asian="華康粗圓體" style:font-size-asian="11pt" style:language-asian="zh" style:country-asian="TW" style:font-name-complex="標楷體" style:font-size-complex="11pt" style:language-complex="ar" style:country-complex="SA"/>
    </style:style>
    <style:style style:name="T11" style:family="text">
      <style:text-properties style:use-window-font-color="true" style:font-name="華康中圓體" fo:font-size="12pt" fo:language="en" fo:country="US" style:letter-kerning="true" style:font-name-asian="華康中圓體" style:font-size-asian="12pt" style:language-asian="zh" style:country-asian="TW" style:font-name-complex="標楷體" style:font-size-complex="12pt" style:language-complex="ar" style:country-complex="SA"/>
    </style:style>
    <style:style style:name="T12" style:family="text">
      <style:text-properties style:use-window-font-color="true" style:font-name="華康粗圓體" fo:font-size="14pt" fo:language="en" fo:country="US" style:letter-kerning="true" style:font-name-asian="華康粗圓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54cm" fo:padding-right="0.254cm" fo:padding-top="0.127cm" fo:padding-bottom="0.127cm" fo:border="3pt double #000000"/>
    </style:style>
    <style:style style:name="gr1" style:family="graphic">
      <style:graphic-properties draw:stroke="solid" svg:stroke-width="0.088cm" svg:stroke-color="#000000" draw:stroke-linejoin="miter" svg:stroke-linecap="square" draw:fill="solid" draw:fill-color="#c2d69b" draw:opacity="20%" draw:textarea-horizontal-align="justify" draw:textarea-vertical-align="top" draw:auto-grow-height="false" draw:auto-grow-width="false" fo:min-height="0.476cm" fo:min-width="3.78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solid" draw:fill-color="#fabf8f" draw:opacity="30%" draw:textarea-horizontal-align="justify" draw:textarea-vertical-align="top" draw:auto-grow-height="false" draw:auto-grow-width="false" fo:min-height="0.478cm" fo:min-width="2.35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1cm" svg:stroke-color="#000000" draw:stroke-linejoin="miter" svg:stroke-linecap="square" draw:fill="solid" draw:fill-color="#b2a1c7" draw:opacity="30%" draw:textarea-horizontal-align="justify" draw:textarea-vertical-align="top" draw:auto-grow-height="false" draw:auto-grow-width="false" fo:min-height="1.254cm" fo:min-width="3.93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c2d69b" draw:opacity="30%" draw:textarea-horizontal-align="justify" draw:textarea-vertical-align="top" draw:auto-grow-height="false" draw:auto-grow-width="false" fo:min-height="0.794cm" fo:min-width="3.50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6cm" svg:stroke-color="#000000" draw:stroke-linejoin="miter" svg:stroke-linecap="square" draw:fill="solid" draw:fill-color="#92cddc" draw:opacity="30%" draw:textarea-horizontal-align="justify" draw:textarea-vertical-align="top" draw:auto-grow-height="false" draw:auto-grow-width="false" fo:min-height="1.254cm" fo:min-width="3.3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71cm" svg:stroke-color="#000000" draw:stroke-linejoin="miter" svg:stroke-linecap="square" draw:fill="solid" draw:fill-color="#fabf8f" draw:opacity="25%" draw:textarea-horizontal-align="justify" draw:textarea-vertical-align="top" draw:auto-grow-height="false" draw:auto-grow-width="false" fo:min-height="0.854cm" fo:min-width="1.3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35cm" svg:stroke-color="#000000" draw:stroke-linejoin="miter" svg:stroke-linecap="square" draw:fill="solid" draw:fill-color="#d99594" draw:opacity="40%" draw:textarea-horizontal-align="justify" draw:textarea-vertical-align="top" draw:auto-grow-height="false" draw:auto-grow-width="false" fo:min-height="0.337cm" fo:min-width="2.1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35cm" svg:stroke-color="#000000" draw:stroke-linejoin="miter" svg:stroke-linecap="square" draw:fill="solid" draw:fill-color="#92cddc" draw:opacity="35%" draw:textarea-horizontal-align="justify" draw:textarea-vertical-align="top" draw:auto-grow-height="false" draw:auto-grow-width="false" fo:min-height="0.482cm" fo:min-width="2.1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44cm" svg:stroke-color="#000000" draw:stroke-linejoin="miter" svg:stroke-linecap="square" draw:fill="solid" draw:fill-color="#b2a1c7" draw:opacity="70%" draw:textarea-horizontal-align="justify" draw:textarea-vertical-align="top" draw:auto-grow-height="false" draw:auto-grow-width="false" fo:min-height="0.646cm" fo:min-width="3.0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35cm" svg:stroke-color="#000000" draw:marker-end="msArrowOvalEnd_20_1" draw:marker-end-width="0.141cm" draw:marker-end-center="true" draw:stroke-linejoin="miter" svg:stroke-linecap="square" draw:fill="solid" draw:fill-color="#c2d69b" draw:opacity="70%" draw:textarea-horizontal-align="justify" draw:textarea-vertical-align="top" draw:auto-grow-height="false" draw:auto-grow-width="false" fo:min-height="1.716cm" fo:min-width="2.82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基隆市中山區公所【調解】聲請作業流程</text:span></text:p>
      <text:p text:style-name="P2"><text:span text:style-name="T4"><text:s text:c="2"/>SOP303-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權責單位</text:p>
          </table:table-cell>
          <table:table-cell table:style-name="表格1.A1" office:value-type="string">
            <text:p text:style-name="P3">作業流程</text:p>
          </table:table-cell>
          <table:table-cell table:style-name="表格1.C1" office:value-type="string">
            <text:p text:style-name="P3">作業期限</text:p>
          </table:table-cell>
        </table:table-row>
        <table:table-row table:style-name="表格1.2">
          <table:table-cell table:style-name="表格1.A1" office:value-type="string">
            <text:p text:style-name="P6"><text:span text:style-name="T4">民政課</text:span></text:p>
          </table:table-cell>
          <table:table-cell table:style-name="表格1.A1" office:value-type="string">
            <text:p text:style-name="P12"><draw:custom-shape text:anchor-type="char" draw:z-index="1" draw:style-name="gr2" draw:text-style-name="P21" svg:width="3.176cm" svg:height="1.036cm" svg:x="3.17cm" svg:y="0.543cm"><text:p text:style-name="P19"><text:span text:style-name="T8">聲請調解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26" draw:style-name="gr14" draw:text-style-name="P35" svg:width="3.331cm" svg:height="1.971cm" svg:x="9.128cm" svg:y="0.542cm"><text:p text:style-name="P34"><text:span text:style-name="T11">聲請人先填送聲請調解書（筆錄）</text:span></text:p><draw:enhanced-geometry svg:viewBox="0 0 21600 21600" draw:type="line-callout-1" draw:modifiers="-17699 8315 -1373 3481 -11841 7928 -11841 7928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      <text:p text:style-name="P11"><draw:line text:anchor-type="char" draw:z-index="8" draw:style-name="gr3" draw:text-style-name="P22" svg:x1="4.748cm" svg:y1="0.702cm" svg:x2="4.748cm" svg:y2="1.563cm"><text:p/></draw:line><draw:line text:anchor-type="char" draw:z-index="16" draw:style-name="gr9" draw:text-style-name="P22" svg:x1="11.007cm" svg:y1="5.412cm" svg:x2="14.676cm" svg:y2="5.412cm"><text:p/></draw:line><draw:line text:anchor-type="char" draw:z-index="15" draw:style-name="gr9" draw:text-style-name="P22" svg:x1="11.007cm" svg:y1="5.412cm" svg:x2="14.394cm" svg:y2="5.412cm"><text:p/></draw:line><draw:line text:anchor-type="char" draw:z-index="14" draw:style-name="gr9" draw:text-style-name="P22" svg:x1="10.724cm" svg:y1="5.412cm" svg:x2="14.675cm" svg:y2="5.412cm"><text:p/></draw:line><draw:line text:anchor-type="char" draw:z-index="13" draw:style-name="gr8" draw:text-style-name="P22" svg:x1="12.136cm" svg:y1="5.412cm" svg:x2="12.136cm" svg:y2="5.412cm"><text:p/></draw:line></text:p>
            <text:p text:style-name="P11"><draw:custom-shape text:anchor-type="char" draw:z-index="7" draw:style-name="gr6" draw:text-style-name="P27" svg:width="3.811cm" svg:height="1.509cm" svg:x="2.858cm" svg:y="0.614cm"><text:p text:style-name="P26"><text:span text:style-name="T9">書面審查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10"/>
            <text:p text:style-name="P11"><draw:line text:anchor-type="char" draw:z-index="27" draw:style-name="gr3" draw:text-style-name="P22" svg:x1="4.77cm" svg:y1="0.226cm" svg:x2="4.791cm" svg:y2="1.462cm"><text:p/></draw:line></text:p>
            <text:p text:style-name="P11"><draw:custom-shape text:anchor-type="char" draw:z-index="3" draw:style-name="gr4" draw:text-style-name="P24" svg:width="4.446cm" svg:height="1.509cm" svg:x="2.678cm" svg:y="0.513cm"><text:p text:style-name="P23"><text:span text:style-name="T9">排定調解期日</text:span></text:p><text:p text:style-name="P23"><text:span text:style-name="T9">寄發開會通知書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10"/>
            <text:p text:style-name="P11"><draw:frame draw:style-name="fr1" draw:name="框架1" text:anchor-type="char" svg:x="8.537cm" svg:y="0.519cm" svg:width="4.225cm" svg:height="1.625cm" draw:z-index="20"><draw:text-box><text:p text:style-name="P7">1.當事人未到場</text:p><text:p text:style-name="P7">2.雙方意見不一致</text:p></draw:text-box></draw:frame><draw:line text:anchor-type="char" draw:z-index="2" draw:style-name="gr3" draw:text-style-name="P22" svg:x1="4.75cm" svg:y1="0.259cm" svg:x2="4.75cm" svg:y2="1.067cm"><text:p/></draw:line></text:p>
            <text:p text:style-name="P11"><draw:line text:anchor-type="char" draw:z-index="4" draw:style-name="gr3" draw:text-style-name="P22" svg:x1="4.75cm" svg:y1="0.921cm" svg:x2="4.75cm" svg:y2="1.634cm"><text:p/></draw:line><draw:line text:anchor-type="char" draw:z-index="21" draw:style-name="gr3" draw:text-style-name="P22" svg:x1="6.985cm" svg:y1="0.55cm" svg:x2="8.573cm" svg:y2="0.543cm"><text:p/></draw:line><draw:custom-shape text:anchor-type="char" draw:z-index="0" draw:style-name="gr1" draw:text-style-name="P20" svg:width="4.292cm" svg:height="0.731cm" svg:x="2.54cm" svg:y="0.191cm"><text:p text:style-name="P19"><text:span text:style-name="T8">進行（實質）調解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11"><draw:custom-shape text:anchor-type="char" draw:z-index="19" draw:style-name="gr11" draw:text-style-name="P32" svg:width="3.811cm" svg:height="1.04cm" svg:x="8.922cm" svg:y="0.847cm"><text:p text:style-name="P31"><text:span text:style-name="T10">調解不成立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10" draw:text-style-name="P30" svg:width="3.811cm" svg:height="0.835cm" svg:x="3.022cm" svg:y="0.677cm"><text:p text:style-name="P19"><text:span text:style-name="T8">調解成立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2" draw:style-name="gr3" draw:text-style-name="P22" svg:x1="10.724cm" svg:y1="0.21cm" svg:x2="10.724cm" svg:y2="0.845cm"><text:p/></draw:line></text:p>
            <text:p text:style-name="P11"><draw:line text:anchor-type="char" draw:z-index="5" draw:style-name="gr3" draw:text-style-name="P22" svg:x1="4.791cm" svg:y1="0.591cm" svg:x2="4.791cm" svg:y2="1.552cm"><text:p/></draw:line></text:p>
            <text:p text:style-name="P11"><draw:custom-shape text:anchor-type="char" draw:z-index="9" draw:style-name="gr7" draw:text-style-name="P29" svg:width="3.811cm" svg:height="2.214cm" svg:x="2.858cm" svg:y="0.598cm"><text:p text:style-name="P19"><text:span text:style-name="T10">調解案送</text:span></text:p><text:p text:style-name="P28"><text:span text:style-name="T10">法院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3" draw:style-name="gr3" draw:text-style-name="P22" svg:x1="10.724cm" svg:y1="0.007cm" svg:x2="10.724cm" svg:y2="0.986cm"><text:p/></draw:line></text:p>
            <text:p text:style-name="P11"><draw:custom-shape text:anchor-type="char" draw:z-index="6" draw:style-name="gr5" draw:text-style-name="P25" svg:width="4.446cm" svg:height="1.482cm" svg:x="8.573cm" svg:y="0.037cm"><text:p text:style-name="P19"><text:span text:style-name="T10">發給調解不成立證明</text:span><text:span text:style-name="T11">（須提出聲請）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11"><draw:line text:anchor-type="char" draw:z-index="25" draw:style-name="gr13" draw:text-style-name="P22" svg:x1="10.724cm" svg:y1="0.57cm" svg:x2="10.724cm" svg:y2="3.533cm"><text:p/></draw:line><draw:line text:anchor-type="char" draw:z-index="10" draw:style-name="gr3" draw:text-style-name="P22" svg:x1="4.755cm" svg:y1="0.914cm" svg:x2="4.748cm" svg:y2="1.436cm"><text:p/></draw:line></text:p>
            <text:p text:style-name="P11"><draw:frame draw:style-name="fr2" draw:name="框架2" text:anchor-type="char" svg:x="2.625cm" svg:y="0.436cm" svg:width="4.551cm" svg:height="0.953cm" draw:z-index="11"><draw:text-box><text:p text:style-name="P8">調解書送達兩造</text:p></draw:text-box></draw:frame></text:p>
            <text:p text:style-name="P11"><draw:line text:anchor-type="char" draw:z-index="12" draw:style-name="gr3" draw:text-style-name="P22" svg:x1="4.77cm" svg:y1="0.388cm" svg:x2="4.763cm" svg:y2="1.187cm"><text:p/></draw:line></text:p>
            <text:p text:style-name="P11"><draw:line text:anchor-type="char" draw:z-index="17" draw:style-name="gr3" draw:text-style-name="P22" svg:x1="10.795cm" svg:y1="0.688cm" svg:x2="7.123cm" svg:y2="0.697cm"><text:p/></draw:line><draw:custom-shape text:anchor-type="char" draw:z-index="24" draw:style-name="gr12" draw:text-style-name="P33" svg:width="5.081cm" svg:height="1.271cm" svg:x="2.043cm" svg:y="0.238cm"><text:p text:style-name="P28"><text:span text:style-name="T12">調解案卷存檔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3"/>
          </table:table-cell>
          <table:table-cell table:style-name="表格1.C1" office:value-type="string">
            <text:p text:style-name="P5">15天</text:p>
          </table:table-cell>
        </table:table-row>
        <table:table-row table:style-name="表格1.3">
          <table:table-cell table:style-name="表格1.C1" table:number-columns-spanned="3" office:value-type="string">
            <text:p text:style-name="P4">※法令依據</text:p>
            <text:p text:style-name="P4"><text:s text:c="2"/>鄉鎮市調解條例</text:p>
            <text:p text:style-name="P18"><text:a xlink:type="simple" xlink:href="http://law.moj.gov.tw/LawClass/LawAll.aspx?PCode=I0020003" text:style-name="Internet_20_link" text:visited-style-name="Visited_20_Internet_20_Link"><text:span text:style-name="Internet_20_link"><text:span text:style-name="T6">http://law.moj.gov.tw/LawClass/LawAll.aspx?PCode=I0020003</text:span></text:span></text:a></text:p>
          </table:table-cell>
          <table:covered-table-cell/>
          <table:covered-table-cell/>
        </table:table-row>
        <table:table-row table:style-name="表格1.4">
          <table:table-cell table:style-name="表格1.C1" table:number-columns-spanned="3" office:value-type="string">
            <text:p text:style-name="P1"><text:span text:style-name="T3">※應備證件</text:span></text:p>
            <text:p text:style-name="P14"><text:span text:style-name="T4">1、調解聲請書（非本人聲請須填寫委任書）。2、聲請人身份證明文件。3、調解相關證明文件。</text:span></text:p>
          </table:table-cell>
          <table:covered-table-cell/>
          <table:covered-table-cell/>
        </table:table-row>
        <table:table-row table:style-name="表格1.5">
          <table:table-cell table:style-name="表格1.C1" table:number-columns-spanned="3" office:value-type="string">
            <text:p text:style-name="P1"><text:span text:style-name="T3">※使用表格</text:span></text:p>
            <text:p text:style-name="P15"><text:span text:style-name="T4">調解聲請書SOP303-1-1 、SOP303-1-2、 委任書SOP303-1-3</text:span></text:p>
          </table:table-cell>
          <table:covered-table-cell/>
          <table:covered-table-cell/>
        </table:table-row>
        <table:table-row table:style-name="表格1.6">
          <table:table-cell table:style-name="表格1.C1" table:number-columns-spanned="3" office:value-type="string">
            <text:p text:style-name="P1"><text:span text:style-name="T3">※作業注意事項</text:span></text:p>
            <text:p text:style-name="P16">無</text:p>
          </table:table-cell>
          <table:covered-table-cell/>
          <table:covered-table-cell/>
        </table:table-row>
        <table:table-row table:style-name="表格1.7">
          <table:table-cell table:style-name="表格1.C1" table:number-columns-spanned="3" office:value-type="string">
            <text:p text:style-name="P1"><text:span text:style-name="T3">※承辦課室</text:span></text:p>
            <text:p text:style-name="P15"><text:soft-page-break/><text:span text:style-name="T4">民政課 <text:s text:c="2"/>電話24232181-303</text:span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, 'Arial Unicode MS'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valEnd_20_1" draw:display-name="msArrowOvalEnd 1" svg:viewBox="0 -40 80 80" svg:d="M80 0c0-22-18-40-40-40s-40 18-40 40 18 40 40 40 40-18 40-4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安平區公所【特殊境遇家庭子女生活津貼】申請作業流程</dc:title>
    <dc:subject>臺南市安平區公所【特殊境遇家庭子女生活津貼】申請作業流程</dc:subject>
    <meta:keyword>特殊境遇;生活津貼</meta:keyword>
    <meta:initial-creator>臺南市安平區公所</meta:initial-creator>
    <meta:creation-date>2012-11-23T17:06:00</meta:creation-date>
    <dc:creator>Your User Name</dc:creator>
    <dc:date>2012-11-23T17:06:00</dc:date>
    <meta:print-date>2010-11-25T08:29:00</meta:print-date>
    <meta:editing-cycles>2</meta:editing-cycles>
    <meta:document-statistic meta:table-count="1" meta:image-count="0" meta:object-count="0" meta:page-count="2" meta:paragraph-count="21" meta:word-count="157" meta:character-count="270" meta:non-whitespace-character-count="261"/>
    <meta:generator>LibreOffice/5.0.6.3$Windows_x86 LibreOffice_project/490fc03b25318460cfc54456516ea2519c11d1aa</meta:generator>
  </office:meta>
</office:document-meta>
</file>