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3.083cm"/>
    </style:style>
    <style:style style:name="表格1.C" style:family="table-column">
      <style:table-column-properties style:column-width="2.535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5.004cm" fo:keep-together="auto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1.813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0.196cm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8" style:family="paragraph" style:parent-style-name="Standard" style:master-page-name="Standard">
      <style:paragraph-properties fo:margin-left="0cm" fo:margin-right="0cm" fo:line-height="0.776cm" fo:text-align="justify" fo:text-align-last="justify" style:justify-single-word="false" fo:text-indent="0.198cm" style:auto-text-indent="false" style:page-number="auto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0cm" fo:margin-right="0cm" fo:line-height="0.459cm" fo:text-indent="0.423cm" style:auto-text-indent="false"/>
    </style:style>
    <style:style style:name="P10" style:family="paragraph" style:parent-style-name="Standard">
      <style:paragraph-properties fo:margin-left="0cm" fo:margin-right="0cm" fo:line-height="0.459cm" fo:text-indent="0.423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line-height="0.459cm" fo:text-indent="0.423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3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標題-1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size-asian="12pt" style:font-name-complex="標楷體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text-align="center" fo:text-indent="0.212cm" style:writing-mode="lr-tb"/>
    </style:style>
    <style:style style:name="P17" style:family="paragraph">
      <loext:graphic-properties draw:fill="solid" draw:fill-color="#fde9d9"/>
      <style:paragraph-properties fo:margin-left="0cm" fo:margin-right="0cm" fo:text-align="center" fo:text-indent="0.212cm" style:writing-mode="lr-tb"/>
    </style:style>
    <style:style style:name="P18" style:family="paragraph">
      <style:paragraph-properties fo:line-height="0.529cm" fo:text-align="center" style:writing-mode="lr-tb"/>
    </style:style>
    <style:style style:name="P19" style:family="paragraph">
      <loext:graphic-properties draw:fill="solid" draw:fill-color="#c6d9f1"/>
      <style:paragraph-properties fo:line-height="0.529cm" fo:text-align="center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solid" draw:fill-color="#daeef3"/>
      <style:paragraph-properties fo:text-align="center" style:writing-mode="lr-tb"/>
    </style:style>
    <style:style style:name="P22" style:family="paragraph">
      <loext:graphic-properties draw:fill="solid" draw:fill-color="#e5dfec"/>
      <style:paragraph-properties style:writing-mode="lr-tb"/>
    </style:style>
    <style:style style:name="P23" style:family="paragraph">
      <style:paragraph-properties fo:line-height="0.494cm" fo:text-align="center" style:writing-mode="lr-tb"/>
    </style:style>
    <style:style style:name="P24" style:family="paragraph">
      <loext:graphic-properties draw:fill="none" draw:fill-color="#ffffff"/>
      <style:paragraph-properties fo:line-height="0.494cm" fo:text-align="center" style:writing-mode="lr-tb"/>
    </style:style>
    <style:style style:name="P25" style:family="paragraph">
      <loext:graphic-properties draw:fill="solid" draw:fill-color="#fde9d9"/>
      <style:paragraph-properties style:writing-mode="lr-tb"/>
    </style:style>
    <style:style style:name="P26" style:family="paragraph">
      <style:paragraph-properties fo:line-height="0.494cm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fo:line-height="0.494cm" style:writing-mode="lr-tb"/>
    </style:style>
    <style:style style:name="P29" style:family="paragraph">
      <loext:graphic-properties draw:fill="solid" draw:fill-color="#eaf1dd"/>
      <style:paragraph-properties style:writing-mode="lr-tb"/>
    </style:style>
    <style:style style:name="P30" style:family="paragraph">
      <style:paragraph-properties fo:margin-left="0cm" fo:margin-right="0cm" fo:text-indent="0.757cm" style:writing-mode="lr-tb"/>
    </style:style>
    <style:style style:name="P31" style:family="paragraph">
      <loext:graphic-properties draw:fill="none" draw:fill-color="#ffffff"/>
      <style:paragraph-properties fo:margin-left="0cm" fo:margin-right="0cm" fo:text-indent="0.757cm" style:writing-mode="lr-tb"/>
    </style:style>
    <style:style style:name="P32" style:family="paragraph">
      <loext:graphic-properties draw:fill="solid" draw:fill-color="#f2dbdb"/>
      <style:paragraph-properties style:writing-mode="lr-tb"/>
    </style:style>
    <style:style style:name="P33" style:family="paragraph">
      <loext:graphic-properties draw:fill="solid" draw:fill-color="#ffff00" draw:opacity="91%"/>
      <style:paragraph-properties style:writing-mode="lr-tb"/>
    </style:style>
    <style:style style:name="P34" style:family="paragraph">
      <style:paragraph-properties fo:line-height="0.564cm" style:writing-mode="lr-tb"/>
    </style:style>
    <style:style style:name="P35" style:family="paragraph">
      <loext:graphic-properties draw:fill="none" draw:fill-color="#ffffff"/>
      <style:paragraph-properties fo:line-height="0.564cm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solid" draw:fill-color="#dbe5f1"/>
      <style:paragraph-properties fo:line-height="0.529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letter-spacing="-0.06cm" style:font-size-asian="16pt" style:font-size-complex="16pt"/>
    </style:style>
    <style:style style:name="T4" style:family="text">
      <style:text-properties fo:font-size="16pt" fo:letter-spacing="-0.06cm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color="#000000" style:font-name="標楷體" fo:font-size="16pt" fo:text-shadow="1pt 1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letter-spacing="-0.06cm" fo:text-shadow="1pt 1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text-scale="90%"/>
    </style:style>
    <style:style style:name="T1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text-scale="90%"/>
    </style:style>
    <style:style style:name="T1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de9d9" draw:textarea-horizontal-align="justify" draw:textarea-vertical-align="top" draw:auto-grow-height="false" draw:auto-grow-width="false" fo:min-height="0.658cm" fo:min-width="3.076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c6d9f1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622423" draw:shadow-opacity="50%" style:run-through="foreground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622423" draw:shadow-opacity="50%"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e5dfec" draw:textarea-horizontal-align="left" draw:textarea-vertical-align="top" draw:auto-grow-height="false" fo:min-height="0.116cm" fo:min-width="1.976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de9d9" draw:textarea-horizontal-align="left" draw:textarea-vertical-align="top" draw:auto-grow-height="false" fo:min-height="0.148cm" fo:min-width="1.658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eaf1dd" draw:textarea-horizontal-align="left" draw:textarea-vertical-align="top" draw:auto-grow-height="false" fo:min-height="0.212cm" fo:min-width="1.658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12" style:family="graphic">
      <style:graphic-properties draw:stroke="solid" svg:stroke-width="0.035cm" svg:stroke-color="#000000" draw:stroke-linejoin="miter" svg:stroke-linecap="square" draw:fill="solid" draw:fill-color="#f2dbdb" draw:textarea-horizontal-align="left" draw:textarea-vertical-align="top" draw:auto-grow-height="false" fo:min-height="0.688cm" fo:min-width="2.293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13" style:family="graphic">
      <style:graphic-properties draw:stroke="solid" svg:stroke-width="0.035cm" svg:stroke-color="#000000" draw:stroke-linejoin="miter" svg:stroke-linecap="square" draw:fill="solid" draw:fill-color="#ffff00" draw:opacity="91%" draw:textarea-horizontal-align="left" draw:textarea-vertical-align="top" draw:auto-grow-height="false" fo:min-height="0.623cm" fo:min-width="3.701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  <style:style style:name="gr14" style:family="graphic">
      <style:graphic-properties draw:stroke="solid" svg:stroke-width="0.035cm" svg:stroke-color="#000000" draw:stroke-linejoin="miter" svg:stroke-linecap="square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622423" draw:shadow-opacity="50%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e5dfec" draw:textarea-horizontal-align="left" draw:textarea-vertical-align="top" draw:auto-grow-height="false" fo:min-height="0.878cm" fo:min-width="2.261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35cm" svg:stroke-color="#000000" draw:stroke-linejoin="miter" svg:stroke-linecap="square" draw:fill="solid" draw:fill-color="#f2dbdb" draw:textarea-horizontal-align="left" draw:textarea-vertical-align="top" draw:auto-grow-height="false" fo:min-height="0.489cm" fo:min-width="2.554cm" fo:padding-top="0.229cm" fo:padding-bottom="0.229cm" fo:padding-left="0.441cm" fo:padding-right="0.441cm" fo:wrap-option="wrap" draw:shadow="visible" draw:shadow-offset-x="0.035cm" draw:shadow-offset-y="0.062cm" draw:shadow-color="#622423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1">中山區公所</text:span><text:span text:style-name="T12">耕地三七五租約（變更、終止、換訂、註銷）登記申請流程圖</text:span></text:p>
      <text:p text:style-name="P1"><text:span text:style-name="T6"><text:s text:c="2"/>SOP30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權責單位</text:p>
          </table:table-cell>
          <table:table-cell table:style-name="表格1.A1" office:value-type="string">
            <text:p text:style-name="P2">作業流程</text:p>
          </table:table-cell>
          <table:table-cell table:style-name="表格1.C1" office:value-type="string">
            <text:p text:style-name="P2">作業期限</text:p>
          </table:table-cell>
        </table:table-row>
        <table:table-row table:style-name="表格1.2">
          <table:table-cell table:style-name="表格1.A1" office:value-type="string">
            <text:p text:style-name="P4">民政課</text:p>
          </table:table-cell>
          <table:table-cell table:style-name="表格1.A1" office:value-type="string">
            <text:p text:style-name="P5"><draw:g text:anchor-type="as-char" svg:y="0cm" draw:z-index="0" draw:style-name="gr1"><draw:rect draw:style-name="gr2" draw:text-style-name="P15" svg:width="11.431cm" svg:height="14.729cm" svg:x="0cm" svg:y="0cm"><text:p/></draw:rect><draw:line draw:style-name="gr3" draw:text-style-name="P15" svg:x1="8.569cm" svg:y1="3.937cm" svg:x2="8.571cm" svg:y2="3.364cm"><text:p/></draw:line><draw:line draw:style-name="gr4" draw:text-style-name="P15" svg:x1="2.866cm" svg:y1="5.087cm" svg:x2="2.868cm" svg:y2="5.851cm"><text:p/></draw:line><draw:line draw:style-name="gr4" draw:text-style-name="P15" svg:x1="2.865cm" svg:y1="9.756cm" svg:x2="2.867cm" svg:y2="10.52cm"><text:p/></draw:line><draw:line draw:style-name="gr4" draw:text-style-name="P15" svg:x1="2.842cm" svg:y1="1.293cm" svg:x2="2.844cm" svg:y2="2.057cm"><text:p/></draw:line><draw:custom-shape draw:style-name="gr5" draw:text-style-name="P17" svg:width="3.973cm" svg:height="1.294cm" svg:x="0.863cm" svg:y="0cm"><text:p text:style-name="P16"><text:span text:style-name="T15">受理收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6" draw:text-style-name="P19" svg:width="4.446cm" svg:height="1.147cm" svg:x="0.635cm" svg:y="8.354cm"><draw:text-box><text:p text:style-name="P18"><text:span text:style-name="T15">陳報基隆市政府備查</text:span></text:p></draw:text-box></draw:frame><draw:line draw:style-name="gr4" draw:text-style-name="P15" svg:x1="2.868cm" svg:y1="3.014cm" svg:x2="2.87cm" svg:y2="3.778cm"><text:p/></draw:line><draw:frame draw:style-name="gr7" draw:text-style-name="P21" svg:width="4.446cm" svg:height="0.957cm" svg:x="0.635cm" svg:y="2.058cm"><draw:text-box><text:p text:style-name="P20"><text:span text:style-name="T15">審 <text:s text:c="3"/>查</text:span></text:p></draw:text-box></draw:frame><draw:custom-shape draw:style-name="gr8" draw:text-style-name="P22" svg:width="5.716cm" svg:height="1.149cm" svg:x="0cm" svg:y="3.7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24" svg:width="3.176cm" svg:height="0.763cm" svg:x="1.27cm" svg:y="4.016cm"><draw:text-box><text:p text:style-name="P23"><text:span text:style-name="T15">審 <text:s/>查</text:span></text:p><text:p text:style-name="P23"><text:span text:style-name="T16">是否通過</text:span></text:p></draw:text-box></draw:frame><draw:line draw:style-name="gr4" draw:text-style-name="P15" svg:x1="5.863cm" svg:y1="4.382cm" svg:x2="7.133cm" svg:y2="4.384cm"><text:p/></draw:line><draw:custom-shape draw:style-name="gr10" draw:text-style-name="P25" svg:width="5.081cm" svg:height="1.214cm" svg:x="0.148cm" svg:y="10.66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28" svg:width="2.858cm" svg:height="0.765cm" svg:x="1.588cm" svg:y="10.795cm"><draw:text-box><text:p text:style-name="P26"><text:span text:style-name="T17">登記結果</text:span></text:p><text:p text:style-name="P26"><text:span text:style-name="T17">通知申請</text:span><text:span text:style-name="T18">人</text:span></text:p><text:p text:style-name="P27"><text:span text:style-name="T19"/></text:p></draw:text-box></draw:frame><draw:custom-shape draw:style-name="gr11" draw:text-style-name="P29" svg:width="5.081cm" svg:height="1.34cm" svg:x="0.318cm" svg:y="5.8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31" svg:width="3.176cm" svg:height="0.765cm" svg:x="1.27cm" svg:y="6.119cm"><draw:text-box><text:p text:style-name="P30"><text:span text:style-name="T17">核 <text:s/>准</text:span></text:p></draw:text-box></draw:frame><draw:line draw:style-name="gr4" draw:text-style-name="P15" svg:x1="2.838cm" svg:y1="7.37cm" svg:x2="2.84cm" svg:y2="8.134cm"><text:p/></draw:line><draw:custom-shape draw:style-name="gr12" draw:text-style-name="P32" svg:width="3.176cm" svg:height="1.147cm" svg:x="7.303cm" svg:y="3.941cm"><text:p/><draw:enhanced-geometry svg:viewBox="0 0 21600 21600" draw:type="rectangle" draw:enhanced-path="M 0 0 L 21600 0 21600 21600 0 21600 0 0 Z N"/></draw:custom-shape><draw:frame draw:style-name="gr9" draw:text-style-name="P15" svg:width="2.858cm" svg:height="0.765cm" svg:x="7.303cm" svg:y="4.013cm"><draw:text-box><text:p text:style-name="P20"><text:span text:style-name="T15">補正資料</text:span></text:p></draw:text-box></draw:frame><draw:custom-shape draw:style-name="gr13" draw:text-style-name="P33" svg:width="5.081cm" svg:height="1.53cm" svg:x="6.35cm" svg:y="8.033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9" draw:text-style-name="P35" svg:width="4.446cm" svg:height="1.562cm" svg:x="6.668cm" svg:y="8.132cm"><draw:text-box><text:p text:style-name="P34"><text:span text:style-name="T15">通知安樂地政事務所塗銷三七五租約註記</text:span></text:p></draw:text-box></draw:frame><draw:frame draw:style-name="gr9" draw:text-style-name="P36" svg:width="1.661cm" svg:height="0.765cm" svg:x="3.173cm" svg:y="5.085cm"><draw:text-box><text:p text:style-name="P27"><text:span text:style-name="T20">符合</text:span></text:p></draw:text-box></draw:frame><draw:line draw:style-name="gr4" draw:text-style-name="P15" svg:x1="8.569cm" svg:y1="3.362cm" svg:x2="3.171cm" svg:y2="3.364cm"><text:p/></draw:line><draw:frame draw:style-name="gr9" draw:text-style-name="P36" svg:width="1.906cm" svg:height="0.955cm" svg:x="5.715cm" svg:y="3.251cm"><draw:text-box><text:p text:style-name="P27"><text:span text:style-name="T20">不符合</text:span></text:p></draw:text-box></draw:frame><draw:line draw:style-name="gr3" draw:text-style-name="P15" svg:x1="3.171cm" svg:y1="7.458cm" svg:x2="8.888cm" svg:y2="7.458cm"><text:p/></draw:line><draw:line draw:style-name="gr4" draw:text-style-name="P15" svg:x1="8.89cm" svg:y1="7.459cm" svg:x2="8.892cm" svg:y2="8.032cm"><text:p/></draw:line><draw:frame draw:style-name="gr9" draw:text-style-name="P36" svg:width="5.081cm" svg:height="0.955cm" svg:x="6.033cm" svg:y="6.502cm"><draw:text-box><text:p text:style-name="P27"><text:span text:style-name="T15">(</text:span><text:span text:style-name="T15">終止三七五租約部分</text:span><text:span text:style-name="T15">)</text:span></text:p></draw:text-box></draw:frame><draw:line draw:style-name="gr4" draw:text-style-name="P15" svg:x1="2.863cm" svg:y1="12.076cm" svg:x2="2.865cm" svg:y2="12.745cm"><text:p/></draw:line><draw:line draw:style-name="gr4" draw:text-style-name="P15" svg:x1="8.894cm" svg:y1="9.948cm" svg:x2="8.896cm" svg:y2="10.52cm"><text:p/></draw:line><draw:frame draw:style-name="gr14" draw:text-style-name="P37" svg:width="4.446cm" svg:height="1.28cm" svg:x="6.668cm" svg:y="10.795cm"><draw:text-box><text:p text:style-name="P18"><text:span text:style-name="T20">登記結果</text:span></text:p><text:p text:style-name="P18"><text:span text:style-name="T20">通知申請人</text:span></text:p></draw:text-box></draw:frame><draw:line draw:style-name="gr4" draw:text-style-name="P15" svg:x1="8.888cm" svg:y1="12.076cm" svg:x2="8.89cm" svg:y2="12.84cm"><text:p/></draw:line><draw:custom-shape draw:style-name="gr15" draw:text-style-name="P22" svg:width="4.446cm" svg:height="1.888cm" svg:x="0.635cm" svg:y="12.8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9" draw:text-style-name="P15" svg:width="3.176cm" svg:height="1.174cm" svg:x="1.27cm" svg:y="13.314cm"><draw:text-box><text:p text:style-name="P20"><text:span text:style-name="T15">登載登記簿</text:span></text:p></draw:text-box></draw:frame><draw:custom-shape draw:style-name="gr16" draw:text-style-name="P32" svg:width="3.811cm" svg:height="1.34cm" svg:x="6.985cm" svg:y="12.84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9" draw:text-style-name="P15" svg:width="3.811cm" svg:height="1.147cm" svg:x="6.985cm" svg:y="13.033cm"><draw:text-box><text:p text:style-name="P20"><text:span text:style-name="T15">登載登記簿</text:span></text:p></draw:text-box></draw:frame></draw:g></text:p>
          </table:table-cell>
          <table:table-cell table:style-name="表格1.C1" office:value-type="string">
            <text:p text:style-name="P4">60日</text:p>
          </table:table-cell>
        </table:table-row>
        <table:table-row table:style-name="表格1.3">
          <table:table-cell table:style-name="表格1.C1" table:number-columns-spanned="3" office:value-type="string">
            <text:p text:style-name="P3">※法令依據</text:p>
            <text:p text:style-name="P14">1.耕地三七五減租條例 <text:s text:c="31"/>2.耕地三七五租約清理要點</text:p>
            <text:p text:style-name="P14">3.農業發展條例第16條、第20條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6"><text:span text:style-name="T5">※應備證件</text:span></text:p>
            <text:p text:style-name="P10"><text:span text:style-name="T9">1.耕地三七五租約登記申請書。 <text:s text:c="23"/></text:span><text:span text:style-name="T13">2.原租約書正本</text:span><text:span text:style-name="T9">。</text:span></text:p>
            <text:p text:style-name="P11"><text:span text:style-name="T13">3.繼承人之全戶戶籍謄本</text:span><text:span text:style-name="T8">（含</text:span><text:span text:style-name="T13">承租人死亡時</text:span><text:span text:style-name="T8">除</text:span><text:span text:style-name="T9">戶謄本</text:span><text:span text:style-name="T8">）</text:span><text:span text:style-name="T9">。 <text:s/>4.土地登記簿謄本</text:span><text:span text:style-name="T6">。</text:span></text:p>
            <text:p text:style-name="P10"><text:span text:style-name="T13">5.繼承系統表</text:span><text:span text:style-name="T6">。</text:span><text:span text:style-name="T6"> <text:s text:c="37"/></text:span><text:span text:style-name="T14">6.現耕繼承人切結書</text:span><text:span text:style-name="T6">。</text:span></text:p>
            <text:p text:style-name="P11"><text:span text:style-name="T14">7.非現耕繼承人繼承權拋棄權</text:span><text:span text:style-name="T9">證明文件</text:span><text:span text:style-name="T6">。</text:span><text:span text:style-name="T6"> <text:s text:c="15"/></text:span><text:span text:style-name="T9">8.其它相關證明文件</text:span><text:span text:style-name="T6">。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6"><text:span text:style-name="T5">※使用表格</text:span></text:p>
            <text:p text:style-name="P9"><text:span text:style-name="T6">1.私有耕地租約期滿續訂租約申請書 <text:s text:c="19"/>2.委託書</text:span></text:p>
            <text:p text:style-name="P9"><text:span text:style-name="T6">3</text:span> <text:span text:style-name="T6">承租人自任耕作切結書 <text:s text:c="29"/>4.耕地三七五租約申請續約清冊</text:span></text:p>
            <text:p text:style-name="P9"><text:span text:style-name="T6">5.耕地三七五租約登記清查表</text:span></text:p>
          </table:table-cell>
          <table:covered-table-cell/>
          <table:covered-table-cell/>
        </table:table-row>
        <table:table-row table:style-name="表格1.6">
          <table:table-cell table:style-name="表格1.C1" table:number-columns-spanned="3" office:value-type="string">
            <text:p text:style-name="P6"><text:span text:style-name="T5">※作業注意事項</text:span></text:p>
            <text:p text:style-name="P13"><text:soft-page-break/>依相關法令辦理，備齊資料提出申請</text:p>
          </table:table-cell>
          <table:covered-table-cell/>
          <table:covered-table-cell/>
        </table:table-row>
        <table:table-row table:style-name="表格1.7">
          <table:table-cell table:style-name="表格1.C1" table:number-columns-spanned="3" office:value-type="string">
            <text:p text:style-name="P6"><text:span text:style-name="T5">※承辦課室</text:span></text:p>
            <text:p text:style-name="P12"><text:span text:style-name="T6">民政課 <text:s text:c="4"/>電話:02-24232181#309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22pt" fo:language="en" fo:country="US" style:font-size-asian="22pt" style:font-size-complex="2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樂區公所原住民子女教育獎助學金申請作業流程</dc:title>
    <dc:subject>安樂區公所原住民子女教育獎助學金申請作業流程</dc:subject>
    <meta:keyword>教育獎助學金申請</meta:keyword>
    <meta:initial-creator>基隆市安樂區公所</meta:initial-creator>
    <meta:creation-date>2013-06-28T14:19:00</meta:creation-date>
    <dc:creator>Your User Name</dc:creator>
    <dc:date>2013-07-01T09:25:00</dc:date>
    <meta:print-date>2013-06-28T14:53:00</meta:print-date>
    <meta:editing-cycles>14</meta:editing-cycles>
    <meta:editing-duration>PT20M</meta:editing-duration>
    <meta:document-statistic meta:table-count="1" meta:image-count="0" meta:object-count="0" meta:page-count="2" meta:paragraph-count="24" meta:word-count="294" meta:character-count="502" meta:non-whitespace-character-count="332"/>
    <meta:generator>LibreOffice/5.0.6.3$Windows_x86 LibreOffice_project/490fc03b25318460cfc54456516ea2519c11d1aa</meta:generator>
  </office:meta>
</office:document-meta>
</file>