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111in" style:use-optimal-column-width="false"/>
    </style:style>
    <style:style style:name="TableColumn5" style:family="table-column">
      <style:table-column-properties style:column-width="5.7097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3" style:family="table">
      <style:table-properties style:width="7.75in" fo:margin-left="-0.0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1F497D" fo:border-left="0.0208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6.9652in" style:use-optimal-row-height="false"/>
    </style:style>
    <style:style style:name="TableCell15" style:family="table-cell">
      <style:table-cell-properties fo:border-top="0.0104in solid #1F497D" fo:border-left="0.0208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104in solid #1F497D" style:writing-mode="lr-tb" fo:padding-top="0in" fo:padding-left="0.075in" fo:padding-bottom="0in" fo:padding-right="0.075in"/>
    </style:style>
    <style:style style:name="TableColumn19" style:family="table-column">
      <style:table-column-properties style:column-width="4.9909in" style:use-optimal-column-width="false"/>
    </style:style>
    <style:style style:name="Table18" style:family="table">
      <style:table-properties style:width="4.9909in" style:rel-width="9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FFFFFF" fo:border-left="0.0138in solid #FFFFFF" fo:border-bottom="none" fo:border-right="0.0138in solid #FFFFFF" fo:background-color="#0099CC" style:writing-mode="lr-tb" style:vertical-align="middle" fo:padding-top="0.0729in" fo:padding-left="0.0729in" fo:padding-bottom="0.0729in" fo:padding-right="0.0729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FFFFFF" fo:border-bottom="none" fo:border-right="0.0138in solid #FFFFFF" fo:background-color="#DFF8FF" style:writing-mode="lr-tb" style:vertical-align="middle" fo:padding-top="0.0729in" fo:padding-left="0.0729in" fo:padding-bottom="0.0729in" fo:padding-right="0.0729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 style:font-size-complex="13.5pt" fo:background-color="#FFFFFF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background-color="#FFFFFF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FFFFFF" fo:border-bottom="0.0138in solid #FFFFFF" fo:border-right="0.0138in solid #FFFFFF" fo:background-color="#DFF8FF" style:writing-mode="lr-tb" style:vertical-align="middle" fo:padding-top="0.0729in" fo:padding-left="0.0729in" fo:padding-bottom="0.0729in" fo:padding-right="0.0729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fo:font-size="13.5pt" style:font-size-asian="13.5pt"/>
    </style:style>
    <style:style style:name="T42" style:parent-style-name="預設段落字型" style:family="text">
      <style:text-properties style:font-name="新細明體" style:font-name-complex="新細明體" fo:color="#FF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新細明體" style:font-name-complex="新細明體" fo:color="#FF0000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letter-kerning="false" fo:font-size="13.5pt" style:font-size-asian="13.5pt" style:font-size-complex="13.5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/>
    </style:style>
    <style:style style:name="T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/>
    </style:style>
    <style:style style:name="T6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1F497D" fo:border-left="0.0208in solid #1F497D" fo:border-bottom="0.0104in solid #1F497D" fo:border-right="0.0208in solid #1F497D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1F497D" fo:border-left="0.0208in solid #1F497D" fo:border-bottom="0.0208in solid #1F497D" fo:border-right="0.0208in solid #1F497D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基隆市中山區公所【役男出境】線上申請作業流程</text:p>
      <text:p text:style-name="P2"><text:s text:c="76"/>SOP 603-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權責單位</text:p>
          </table:table-cell>
          <table:table-cell table:style-name="TableCell10">
            <text:p text:style-name="P11">作業流程</text:p>
          </table:table-cell>
          <table:table-cell table:style-name="TableCell12">
            <text:p text:style-name="P13">作業期限</text:p>
          </table:table-cell>
        </table:table-row>
        <table:table-row table:style-name="TableRow14">
          <table:table-cell table:style-name="TableCell15">
            <text:p text:style-name="P16">綜合行政課</text:p>
          </table:table-cell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申請須知</text:p>
                </table:table-cell>
              </table:table-row>
              <table:table-row table:style-name="TableRow23">
                <table:table-cell table:style-name="TableCell24">
                  <text:p text:style-name="P25"><text:span text:style-name="T26">106年起役男</text:span><text:span text:style-name="T27">短期出境</text:span><text:span text:style-name="T28">可於</text:span><text:span text:style-name="T29">內政部役政署網站</text:span><text:span text:style-name="T30">線上申請</text:span><text:span text:style-name="T31">。</text:span></text:p>
                  <text:p text:style-name="P32">※出境就學役男及僑民役男請向移民署各縣市服務站申請出境核准。<text:s/></text:p>
                  <text:p text:style-name="P33"><text:span text:style-name="T34">※出境就學役男，未備妥在學證明等相關文件，無法向移民署申請出境就學，而於</text:span><text:span text:style-name="T35">內政部役政署網站</text:span><text:span text:style-name="T36">線上申請短期出境</text:span><text:span text:style-name="T37">者，請於核准出境後4個月內，儘速檢附在學證明等相關文件向戶籍地鄉(鎮、市、區)公所辦理出境身分變更，以維護役男出境就學權益。</text:span></text:p>
                </table:table-cell>
              </table:table-row>
              <table:table-row table:style-name="TableRow38">
                <table:table-cell table:style-name="TableCell39">
                  <text:p text:style-name="P40"><text:span text:style-name="T41">受理對象</text:span><text:span text:style-name="T42"><text:s/></text:span><text:span text:style-name="T43">：</text:span></text:p>
                  <text:p text:style-name="P44">1.年齡屆19歲之年1月1日起至36歲之年12月31日止，尚未履行兵役義務之具我國國籍在臺灣地區曾設有戶籍男子。年齡計算：當年-出生年（例：民國106年－87年次＝19歲）。</text:p>
                  <text:p text:style-name="P45">2. 87年次1月1日至12月31日出生之役男，於民國106年期間，「兵役年齡」皆為19歲。</text:p>
                  <text:p text:style-name="P46"><text:span text:style-name="T47"><draw:custom-shape svg:x="0in" svg:y="0in" svg:width="5.73472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      <text:p text:style-name="P48"><text:span text:style-name="T49">使用說明</text:span><text:span text:style-name="T50"><text:s/></text:span></text:p>
                  <text:p text:style-name="P51">1.出境有效日期：須於線上申請表單核准期限內出境。(1個月內多次有效)</text:p>
                  <text:p text:style-name="P52">2.出境期限：每次出境停留最長不得逾4個月。(例：106.1.1出境，應106.5.1入境，如106.5.2入境則逾期。)</text:p>
                  <text:soft-page-break/>
                  <text:p text:style-name="P53">3.所填資料經電腦查對檔案資料，無兵役管制者立即回覆。</text:p>
                  <text:p text:style-name="P54">4.役男出境應注意護照效期，是否為6個月以上，以維護您出國權益。</text:p>
                  <text:p text:style-name="P55">5.建議使用IE 11.0、Firefox 49.0、Google Chrome 54.0、Safari 10.0 以上版本瀏覽器。</text:p>
                  <text:p text:style-name="P56">6.出境就學役男，未備妥在學證明等相關文件，無法向移民署申請出境就學，或19歲後尚未申報兵籍調查之役男。</text:p>
                  <text:p text:style-name="P57"><text:span text:style-name="T58"><draw:custom-shape svg:x="0in" svg:y="0in" svg:width="5.73472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            <text:p text:style-name="P59"><text:span text:style-name="T60">無法受理情形</text:span><text:span text:style-name="T61"><text:s/></text:span></text:p>
                  <text:p text:style-name="P62">1.經通知徵兵體檢處理。<text:s text:c="4"/>2.已列入梯次徵集對象。</text:p>
                  <text:p text:style-name="P63">3.役男出境逾規定期限返國者，不予受理其當年及次年出境之申請。</text:p>
                  <text:p text:style-name="P64">4.役男已出境尚未返國前，不得申請再出境。</text:p>
                  <text:p text:style-name="P65">5.非受理對象。<text:s text:c="12"/>6.輸入欄位資訊錯誤。</text:p>
                  <text:p text:style-name="P66">7.役男出境，請於出境前3日至30日間提出申請，預計出境日期大於申請日期30日以上者，將不予受理。<text:s/></text:p>
                  <text:p text:style-name="P67">(例：役男預計106.5.1出境，請於106.4.1以後申請，過早申請者(如106.3.20)，系統將不予受理。)</text:p>
                </table:table-cell>
              </table:table-row>
            </table:table>
            <text:p text:style-name="P68"/>
          </table:table-cell>
          <table:table-cell table:style-name="TableCell69">
            <text:p text:style-name="P70">線上申請</text:p>
            <text:p text:style-name="P71">24小時服務</text:p>
          </table:table-cell>
        </table:table-row>
        <text:soft-page-break/>
        <table:table-row table:style-name="TableRow72">
          <table:table-cell table:style-name="TableCell73" table:number-columns-spanned="3">
            <text:p text:style-name="內文"><text:span text:style-name="T74">※</text:span><text:span text:style-name="T75">法令依據</text:span><text:span text:style-name="T76">：役男出境處理辦法</text:span><text:a xlink:href="http://law.moj.gov.tw/LawClass/LawAll.aspx?PCode=D0040006" office:target-frame-name="_top" xlink:show="replace"><text:span text:style-name="T77">http://law.moj.gov.tw/LawC</text:span><text:bookmark-start text:name="_Hlt279139243"/><text:bookmark-start text:name="_Hlt279139244"/><text:span text:style-name="T78">l</text:span><text:bookmark-end text:name="_Hlt279139243"/><text:bookmark-end text:name="_Hlt279139244"/><text:span text:style-name="T79">ass/Law</text:span><text:bookmark-start text:name="_Hlt279138341"/><text:bookmark-start text:name="_Hlt279138342"/><text:span text:style-name="T80">A</text:span><text:bookmark-end text:name="_Hlt279138341"/><text:bookmark-end text:name="_Hlt279138342"/><text:span text:style-name="T81">ll.aspx?PCode=D0040006</text:span></text:a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內文"><text:span text:style-name="T84">※</text:span><text:span text:style-name="T85">應備證件</text:span><text:span text:style-name="T86">：親自申請→</text:span><text:span text:style-name="T87">備妥至少6個月內效期</text:span><text:span text:style-name="T88">護照</text:span><text:span text:style-name="T89">的護照號碼</text:span><text:span text:style-name="T90">。</text:span><text:span text:style-name="T91">線上無法申請時得檢具申請人6個月效期內護照、印章向鄉鎮市區公所臨櫃申請。</text:span>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安樂區公所【役男出境】申請作業流程</dc:title>
    <dc:description/>
    <dc:subject/>
    <meta:initial-creator>USER</meta:initial-creator>
    <dc:creator>user</dc:creator>
    <meta:creation-date>2017-06-06T02:20:00Z</meta:creation-date>
    <dc:date>2017-06-06T02:20:00Z</dc:date>
    <meta:print-date>2010-12-03T03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4" meta:row-count="8" meta:non-whitespace-character-count="1026"/>
  </office:meta>
</office:document-meta>
</file>