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...." svg:font-family="標楷體....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5.140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8" style:family="table">
      <style:table-properties style:width="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208in solid #1F497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208in solid #1F497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208in solid #1F497D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4.3604in" style:use-optimal-row-height="false"/>
    </style:style>
    <style:style style:name="TableCell20" style:family="table-cell">
      <style:table-cell-properties fo:border="0.0208in solid #1F497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solid #1F497D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1F497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847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584in" style:use-optimal-row-height="false"/>
    </style:style>
    <style:style style:name="TableCell33" style:family="table-cell">
      <style:table-cell-properties fo:border="0.0208in solid #1F497D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35" style:parent-style-name="標題-1" style:family="paragraph">
      <style:paragraph-properties fo:margin-bottom="0in" fo:margin-left="0.1666in" fo:margin-right="0.3333in">
        <style:tab-stops/>
      </style:paragraph-properties>
      <style:text-properties style:font-name="標楷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1F497D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39" style:parent-style-name="Default" style:family="paragraph">
      <style:paragraph-properties fo:text-indent="0.1666in"/>
      <style:text-properties style:font-name="標楷體" style:font-name-asian="標楷體"/>
    </style:style>
    <style:style style:name="P40" style:parent-style-name="Default" style:family="paragraph">
      <style:paragraph-properties fo:text-indent="0.1666in"/>
      <style:text-properties style:font-name="標楷體" style:font-name-asian="標楷體"/>
    </style:style>
    <style:style style:name="P41" style:parent-style-name="Default" style:family="paragraph">
      <style:paragraph-properties fo:text-inden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1F497D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ableRow55" style:family="table-row">
      <style:table-row-properties style:min-row-height="0.2506in" style:use-optimal-row-height="false"/>
    </style:style>
    <style:style style:name="TableCell56" style:family="table-cell">
      <style:table-cell-properties fo:border="0.0208in solid #1F497D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58" style:parent-style-name="Default" style:family="paragraph">
      <style:paragraph-properties fo:margin-left="0.2701in" fo:text-indent="-0.103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Row60" style:family="table-row">
      <style:table-row-properties style:min-row-height="0.0694in" style:use-optimal-row-height="false"/>
    </style:style>
    <style:style style:name="TableCell61" style:family="table-cell">
      <style:table-cell-properties fo:border="0.0208in solid #1F497D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基隆市中山區公所【後備軍人轉免役體檢申請】作業流程</text:p>
      <text:p text:style-name="P2"><text:span text:style-name="T3"><text:s text:c="50"/></text:span><text:span text:style-name="T4">SOP60</text:span><text:span text:style-name="T5">3</text:span><text:span text:style-name="T6">-</text:span><text:span text:style-name="T7">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權責單位</text:p>
          </table:table-cell>
          <table:table-cell table:style-name="TableCell15">
            <text:p text:style-name="P16">作業流程</text:p>
          </table:table-cell>
          <table:table-cell table:style-name="TableCell17">
            <text:p text:style-name="P18">作業期限</text:p>
          </table:table-cell>
        </table:table-row>
        <table:table-row table:style-name="TableRow19">
          <table:table-cell table:style-name="TableCell20">
            <text:p text:style-name="P21">綜合行政課</text:p>
          </table:table-cell>
          <table:table-cell table:style-name="TableCell22">
            <text:p text:style-name="P23"><text:span text:style-name="T24"><text:s text:c="6"/></text:span><text:span text:style-name="T25"><draw:g draw:name="畫布 2" draw:id="id7" draw:style-name="a10" text:anchor-type="as-char"><svg:title/><svg:desc/><draw:frame draw:id="id0" draw:style-name="a0" draw:name="Text Box 4" svg:x="2.0001in" svg:y="1.12543in" svg:width="1.24979in" svg:height="0.49979in" style:rel-width="scale" style:rel-height="scale"><draw:text-box><text:p text:style-name="P26">核對證件</text:p></draw:text-box><svg:title/><svg:desc/></draw:frame><draw:frame draw:id="id1" draw:style-name="a1" draw:name="Text Box 5" svg:x="2.0001in" svg:y="0.25025in" svg:width="1.24979in" svg:height="0.49111in" style:rel-width="scale" style:rel-height="scale"><draw:text-box><text:p text:style-name="P27">受理申請</text:p></draw:text-box><svg:title/><svg:desc/></draw:frame><draw:frame draw:id="id2" draw:style-name="a2" draw:name="Text Box 6" svg:x="1.37521in" svg:y="1.99987in" svg:width="2.49958in" svg:height="0.49979in" style:rel-width="scale" style:rel-height="scale"><draw:text-box><text:p text:style-name="P28">列印申請表及繳附證件</text:p></draw:text-box><svg:title/><svg:desc/></draw:frame><draw:frame draw:id="id3" draw:style-name="a3" draw:name="Text Box 7" svg:x="1.37521in" svg:y="3.00017in" svg:width="2.49958in" svg:height="0.49979in" style:rel-width="scale" style:rel-height="scale"><draw:text-box><text:p text:style-name="P29">核轉基隆市後備指揮部</text:p></draw:text-box><svg:title/><svg:desc/></draw:frame><draw:connector draw:type="line" svg:x1="2.625in" svg:y1="0.75004in" svg:x2="2.62573in" svg:y2="1.1247in" draw:id="id4" draw:style-name="a5" draw:name="Line 8"><svg:title/><svg:desc/></draw:connector><draw:connector draw:type="line" svg:x1="2.625in" svg:y1="1.62521in" svg:x2="2.625in" svg:y2="1.99987in" draw:id="id5" draw:style-name="a7" draw:name="Line 9"><svg:title/><svg:desc/></draw:connector><draw:connector draw:type="line" svg:x1="2.625in" svg:y1="2.62479in" svg:x2="2.625in" svg:y2="3.00017in" draw:id="id6" draw:style-name="a9" draw:name="Line 10"><svg:title/><svg:desc/></draw:connector></draw:g></text:span></text:p>
          </table:table-cell>
          <table:table-cell table:style-name="TableCell30">
            <text:p text:style-name="P31">隨到隨辦</text:p>
          </table:table-cell>
        </table:table-row>
        <table:table-row table:style-name="TableRow32">
          <table:table-cell table:style-name="TableCell33" table:number-columns-spanned="3">
            <text:p text:style-name="P34">※法令依據</text:p>
            <text:p text:style-name="P35">依兵役法相關規定辦理。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※應備證件</text:p>
            <text:p text:style-name="P39">1.公私立醫院最近3個月內診斷證明書乙份<text:s/></text:p>
            <text:p text:style-name="P40">2.身分證正本<text:s/></text:p>
            <text:p text:style-name="P41">3.印章（未攜帶者得以簽名為之）<text:s/></text:p>
            <text:p text:style-name="P42">4.退伍證明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※使用表格</text:p>
            <text:p text:style-name="P46"><text:span text:style-name="T47">後備軍人轉免役體格檢查申請表</text:span><text:span text:style-name="T48">(</text:span><text:span text:style-name="T49">本申請表不必填寫，至本所辦理時，逕由戶役政資訊系統列印，確認無誤後簽名或蓋章即可</text:span><text:span text:style-name="T50">)</text:span><text:span text:style-name="T51">。</text:span><text:a xlink:href="file:///D:/DATA/user/Desktop/公事/106年中山網站ODF/綜行課106年標準作業流程圖SOP/綜合行政課兵役業務標準作業流程/後備軍人轉免役體檢申請SOP603-3/SOP605-3-2.doc" office:target-frame-name="_top" xlink:show="replace"><text:span text:style-name="T52">SOP60</text:span><text:span text:style-name="T53">3</text:span><text:span text:style-name="T54">-3.doc</text:span></text:a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※作業注意事項</text:p>
            <text:p text:style-name="P58">1.為考量醫院體檢作業負荷，並避免浪費醫療資源達到便民目的，持兵役（甲種）用證明書者、內政部會商行政院衛生署指定之檢（複）查醫院診斷證明書、國軍醫院診斷證明書、身心障礙手冊或重大傷病卡者，得免參加體檢，可直接判定體位。但持身心障礙手冊或重大傷病卡者，仍應檢附前述診斷證明書，俾利體位判等。</text:p>
            <text:p text:style-name="P59">2.複檢人員一律持「健保卡」參加複檢，「後備軍人」複檢者相關費用由當事人自行負擔。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※承辦課室</text:p>
            <text:p text:style-name="P63">綜合行政課<text:s text:c="4"/>電話24232181分機602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...." svg:font-family="標楷體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-1" style:display-name="標題-1" style:family="paragraph" style:parent-style-name="內文">
      <style:paragraph-properties fo:margin-bottom="0.0833in" style:line-height-at-least="0.1666in"/>
      <style:text-properties style:font-name="Arial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安樂區公所【役男免役證明書申請補發】作業流程</dc:title>
    <dc:description/>
    <dc:subject/>
    <meta:initial-creator>klcg55</meta:initial-creator>
    <dc:creator>user</dc:creator>
    <meta:creation-date>2017-06-06T02:23:00Z</meta:creation-date>
    <dc:date>2017-06-06T02:23:00Z</dc:date>
    <meta:print-date>2010-12-06T09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