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72cm" fo:margin-left="-0.217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5.398cm"/>
    </style:style>
    <style:style style:name="表格1.F" style:family="table-column">
      <style:table-column-properties style:column-width="9.659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78cm" fo:keep-together="auto"/>
    </style:style>
    <style:style style:name="表格1.7" style:family="table-row">
      <style:table-row-properties style:min-row-height="6.929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ff0000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style:page-number="auto"/>
      <style:text-properties style:font-name="細明體" style:font-name-asian="細明體" style:font-name-complex="細明體"/>
    </style:style>
    <style:style style:name="T1" style:family="text">
      <style:text-properties style:font-name="細明體" style:font-name-asian="細明體" style:font-name-complex="細明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style:font-name="標楷體" style:font-name-asian="標楷體" style:font-name-complex="標楷體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MRP12F0 <text:s text:c="92"/>SOP603-4-2範例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/>
            <text:p text:style-name="P5"><text:span text:style-name="T2">基隆市中山區國民兵身分證明書 <text:s/>污損 、 姓名更改、換發 <text:s/>遺失補發 申請書</text:span></text:p>
            <text:p text:style-name="Standard"><text:span text:style-name="T2"><text:s text:c="84"/>申請日期：</text:span><text:span text:style-name="T4"> 000</text:span><text:span text:style-name="T2">年 </text:span><text:span text:style-name="T4">00</text:span><text:span text:style-name="T2">月</text:span><text:span text:style-name="T4">00</text:span><text:span text:style-name="T2">日</text:span></text:p>
            <text:p text:style-name="Standard"><text:span text:style-name="T2"><text:s text:c="69"/>發文字號：</text:span><text:span text:style-name="T4">基山兵編</text:span><text:span text:style-name="T2"> <text:s text:c="7"/>字</text:span><text:span text:style-name="T4">000000 <text:s text:c="6"/>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列 管 編 號</text:p>
          </table:table-cell>
          <table:table-cell table:style-name="表格1.B2" office:value-type="string">
            <text:p text:style-name="P3">統 <text:s text:c="5"/>號 <text:s text:c="6"/></text:p>
          </table:table-cell>
          <table:table-cell table:style-name="表格1.B2" table:number-columns-spanned="2" office:value-type="string">
            <text:p text:style-name="P3">電 <text:s text:c="8"/>話</text:p>
          </table:table-cell>
          <table:covered-table-cell/>
          <table:table-cell table:style-name="表格1.E2" table:number-columns-spanned="2" office:value-type="string">
            <text:p text:style-name="P3">住 <text:s text:c="9"/>址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4">65002</text:span></text:p>
          </table:table-cell>
          <table:table-cell table:style-name="表格1.B2" office:value-type="string">
            <text:p text:style-name="Standard"><text:span text:style-name="T4">A123******</text:span></text:p>
          </table:table-cell>
          <table:table-cell table:style-name="表格1.B2" table:number-columns-spanned="2" office:value-type="string">
            <text:p text:style-name="Standard"><text:span text:style-name="T4">0922******</text:span></text:p>
          </table:table-cell>
          <table:covered-table-cell/>
          <table:table-cell table:style-name="表格1.E2" table:number-columns-spanned="2" office:value-type="string">
            <text:p text:style-name="Standard"><text:span text:style-name="T4">基隆市中山區 <text:s text:c="2"/>里 <text:s text:c="3"/>鄰</text:span></text:p>
            <text:p text:style-name="Standard"><text:span text:style-name="T4"><text:s text:c="4"/>路 <text:s text:c="3"/>號 <text:s text:c="3"/>樓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姓 <text:s text:c="7"/>名</text:p>
          </table:table-cell>
          <table:table-cell table:style-name="表格1.B2" office:value-type="string">
            <text:p text:style-name="P3">出生日期</text:p>
          </table:table-cell>
          <table:table-cell table:style-name="表格1.B2" office:value-type="string">
            <text:p text:style-name="P3">體 <text:s text:c="2"/>位</text:p>
          </table:table-cell>
          <table:table-cell table:style-name="表格1.B2" table:number-columns-spanned="2" office:value-type="string">
            <text:p text:style-name="P3">所 <text:s text:c="4"/>附 <text:s text:c="3"/>證 <text:s text:c="3"/>件</text:p>
          </table:table-cell>
          <table:covered-table-cell/>
          <table:table-cell table:style-name="表格1.E2" office:value-type="string">
            <text:p text:style-name="P3">備 <text:s text:c="12"/>註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4">李xx</text:span></text:p>
          </table:table-cell>
          <table:table-cell table:style-name="表格1.B2" office:value-type="string">
            <text:p text:style-name="Standard"><text:span text:style-name="T4">65</text:span><text:span text:style-name="T2">/</text:span><text:span text:style-name="T4">04</text:span><text:span text:style-name="T2">/</text:span><text:span text:style-name="T4">19</text:span></text:p>
            <text:p text:style-name="P3"/>
          </table:table-cell>
          <table:table-cell table:style-name="表格1.B2" office:value-type="string">
            <text:p text:style-name="P6">丙等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table:number-columns-spanned="3" office:value-type="string">
            <text:p text:style-name="P3">公 <text:s text:c="4"/>所 <text:s text:c="3"/>承 <text:s text:c="4"/>辦 <text:s text:c="3"/>意 <text:s text:c="4"/>見</text:p>
          </table:table-cell>
          <table:covered-table-cell/>
          <table:covered-table-cell/>
          <table:table-cell table:style-name="表格1.B2" table:number-columns-spanned="2" office:value-type="string">
            <text:p text:style-name="P3">兵 <text:s text:c="6"/>役 <text:s text:c="5"/>課 <text:s text:c="5"/>長</text:p>
          </table:table-cell>
          <table:covered-table-cell/>
          <table:table-cell table:style-name="表格1.E2" office:value-type="string">
            <text:p text:style-name="Standard"><text:span text:style-name="T2">鄉、 <text:s text:c="2"/>（鎮） 、 （市） <text:s/>、（區） <text:s text:c="2"/>長</text:span></text:p>
          </table:table-cell>
        </table:table-row>
        <table:table-row table:style-name="表格1.7">
          <table:table-cell table:style-name="表格1.A2" table:number-columns-spanned="3" office:value-type="string">
            <text:p text:style-name="P2"/>
            <text:p text:style-name="Standard"/>
            <text:p text:style-name="Standard"/>
          </table:table-cell>
          <table:covered-table-cell/>
          <table:covered-table-cell/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E2" office:value-type="string">
            <text:p text:style-name="P1"/>
          </table:table-cell>
        </table:table-row>
        <table:table-row table:style-name="表格1.1">
          <table:table-cell table:style-name="表格1.A8" table:number-columns-spanned="6" office:value-type="string">
            <text:p text:style-name="Standard"><text:span text:style-name="T2">備 <text:s text:c="79"/>申請人： <text:s text:c="2"/></text:span><text:span text:style-name="T4">李xx <text:s text:c="7"/></text:span><text:span text:style-name="T2">簽章</text:span></text:p>
            <text:p text:style-name="P6"/>
            <text:p text:style-name="Standard"><text:span text:style-name="T2">註 <text:s text:c="79"/>日 <text:s/>期： <text:s/></text:span><text:span text:style-name="T4"><text:s/>000</text:span><text:span text:style-name="T2"> 年 <text:s/></text:span><text:span text:style-name="T4">00</text:span><text:span text:style-name="T2">月 </text:span><text:span text:style-name="T4">00</text:span><text:span text:style-name="T2">日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<text:s text:c="4"/></text:span><text:span text:style-name="T1"><text:s/></text:span><text:span text:style-name="T2">本表申鄉鎮市區公所逕行核發。</text:span></text:p>
      <text:p text:style-name="Standard"><text:span text:style-name="T2"><text:s text:c="81"/>受理地：</text:span><text:span text:style-name="T4">基隆市中山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318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MRP12F0</dc:title>
    <meta:initial-creator>CHENG</meta:initial-creator>
    <meta:creation-date>2010-07-01T18:46:00</meta:creation-date>
    <dc:creator>Your User Name</dc:creator>
    <dc:date>2012-08-21T14:37:00</dc:date>
    <meta:print-date>2010-12-03T17:13:00</meta:print-date>
    <meta:editing-cycles>11</meta:editing-cycles>
    <meta:editing-duration>PT11M</meta:editing-duration>
    <meta:document-statistic meta:table-count="1" meta:image-count="0" meta:object-count="0" meta:page-count="1" meta:paragraph-count="28" meta:word-count="168" meta:character-count="909" meta:non-whitespace-character-count="228"/>
    <meta:generator>LibreOffice/5.0.6.3$Windows_x86 LibreOffice_project/490fc03b25318460cfc54456516ea2519c11d1aa</meta:generator>
  </office:meta>
</office:document-meta>
</file>