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.洁..." svg:font-family="標楷體.洁.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.洁...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.洁...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 style:line-height-at-least="0in"/>
      <style:text-properties style:font-name-asian="標楷體" fo:font-weight="bold" style:font-weight-asian="bold" style:font-size-complex="12pt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5.118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15" style:family="table">
      <style:table-properties style:width="7.0875in" fo:margin-left="0in" table:align="left"/>
    </style:style>
    <style:style style:name="TableRow19" style:family="table-row">
      <style:table-row-properties style:min-row-height="0.5312in" style:use-optimal-row-height="false"/>
    </style:style>
    <style:style style:name="TableCell20" style:family="table-cell">
      <style:table-cell-properties fo:border-top="0.0208in solid #1F497D" fo:border-left="0.0208in solid #1F497D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-top="0.0208in solid #1F497D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 fo:text-indent="0.1666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208in solid #1F497D" fo:border-left="0.0069in solid #000000" fo:border-bottom="0.0069in solid #000000" fo:border-right="0.0208in solid #1F497D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text-indent="0.1666in"/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min-row-height="1.4791in" style:use-optimal-row-height="false"/>
    </style:style>
    <style:style style:name="TableCell27" style:family="table-cell">
      <style:table-cell-properties fo:border-top="0.0069in solid #000000" fo:border-left="0.0208in solid #1F497D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 fo:text-indent="0.1666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line-height-at-least="0in" fo:text-indent="0.1666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line-height-at-least="0in" fo:text-indent="0.1666in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line-height-at-least="0in" fo:text-indent="0.1666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line-height-at-least="0in" fo:text-indent="0.1666in"/>
    </style:style>
    <style:style style:name="P42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line-height-at-least="0in" fo:text-indent="0.1666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line-height-at-least="0in" fo:text-indent="0.1666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start"/>
      <style:text-properties style:font-name-asian="標楷體" style:font-size-complex="12pt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line-height-at-least="0in" fo:text-indent="0.1666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fo:text-align="center" style:line-height-at-least="0in" fo:text-indent="0.1666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start"/>
      <style:text-properties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1F497D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3.1993in" style:use-optimal-row-height="false"/>
    </style:style>
    <style:style style:name="TableCell67" style:family="table-cell">
      <style:table-cell-properties fo:border-top="0.0069in solid #000000" fo:border-left="0.0208in solid #1F497D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in" fo:text-indent="0.1388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1F497D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72" style:family="table-row">
      <style:table-row-properties style:min-row-height="1.6611in" style:use-optimal-row-height="false"/>
    </style:style>
    <style:style style:name="TableCell73" style:family="table-cell">
      <style:table-cell-properties fo:border-top="0.0069in solid #000000" fo:border-left="0.0208in solid #1F497D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 fo:text-inden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in" fo:text-indent="0.1388in"/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1F497D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min-row-height="0.6902in" style:use-optimal-row-height="false"/>
    </style:style>
    <style:style style:name="TableCell79" style:family="table-cell">
      <style:table-cell-properties fo:border-top="0.0069in solid #000000" fo:border-left="0.0208in solid #1F497D" fo:border-bottom="0.0069in solid #000000" fo:border-right="0.0208in solid #1F497D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416in" fo:margin-bottom="0.0416in" style:line-height-at-least="0in"/>
      <style:text-properties style:font-name-asian="標楷體" fo:font-weight="bold" style:font-weight-asian="bold" style:font-size-complex="12pt"/>
    </style:style>
    <style:style style:name="P81" style:parent-style-name="內文" style:family="paragraph">
      <style:paragraph-properties style:text-autospace="none" style:snap-to-layout-grid="false" fo:text-indent="0.1666in"/>
    </style:style>
    <style:style style:name="T82" style:parent-style-name="預設段落字型" style:family="text">
      <style:text-properties style:font-name="標楷體" style:font-name-asian="標楷體" style:font-name-complex="標楷體.洁...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.洁..." style:letter-kerning="false" style:font-size-complex="12pt"/>
    </style:style>
    <style:style style:name="TableRow84" style:family="table-row">
      <style:table-row-properties style:min-row-height="0.4715in" style:use-optimal-row-height="false"/>
    </style:style>
    <style:style style:name="TableCell85" style:family="table-cell">
      <style:table-cell-properties fo:border-top="0.0069in solid #000000" fo:border-left="0.0208in solid #1F497D" fo:border-bottom="0.0069in solid #000000" fo:border-right="0.0208in solid #1F497D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P8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-top="0.0069in solid #000000" fo:border-left="0.0208in solid #1F497D" fo:border-bottom="0.0069in solid #000000" fo:border-right="0.0208in solid #1F497D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Row97" style:family="table-row">
      <style:table-row-properties style:min-row-height="0.4895in" style:use-optimal-row-height="false"/>
    </style:style>
    <style:style style:name="TableCell98" style:family="table-cell">
      <style:table-cell-properties fo:border-top="0.0069in solid #000000" fo:border-left="0.0208in solid #1F497D" fo:border-bottom="0.0069in solid #000000" fo:border-right="0.0208in solid #1F497D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.洁..." style:letter-kerning="false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0.4895in" style:use-optimal-row-height="false"/>
    </style:style>
    <style:style style:name="TableCell106" style:family="table-cell">
      <style:table-cell-properties fo:border-top="0.0069in solid #000000" fo:border-left="0.0208in solid #1F497D" fo:border-bottom="0.0208in solid #1F497D" fo:border-right="0.0208in solid #1F497D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P108" style:parent-style-name="內文" style:family="paragraph">
      <style:paragraph-properties fo:text-align="justify" style:line-height-at-least="0in" fo:text-indent="0.1666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內文" style:family="paragraph">
      <style:text-properties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5dfe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be5f1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aeef3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5dfec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dbdb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af1dd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de9d9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基隆市</text:span><text:span text:style-name="T3">中山</text:span><text:span text:style-name="T4">區公所【</text:span><text:span text:style-name="T5">國民兵</text:span><text:span text:style-name="T6">申請</text:span><text:span text:style-name="T7">補</text:span><text:span text:style-name="T8">（</text:span><text:span text:style-name="T9">換</text:span><text:span text:style-name="T10">）</text:span><text:span text:style-name="T11">發證書</text:span><text:span text:style-name="T12">】作業流程表</text:span><text:span text:style-name="T13"><text:s/></text:span></text:p>
      <text:p text:style-name="P14"><text:s text:c="75"/>SOP603-4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權責單位</text:p>
          </table:table-cell>
          <table:table-cell table:style-name="TableCell22">
            <text:p text:style-name="P23">作業流程</text:p>
          </table:table-cell>
          <table:table-cell table:style-name="TableCell24">
            <text:p text:style-name="P25">作業期限</text:p>
          </table:table-cell>
        </table:table-row>
        <table:table-row table:style-name="TableRow26">
          <table:table-cell table:style-name="TableCell27">
            <text:p text:style-name="P28">綜合行政課</text:p>
          </table:table-cell>
          <table:table-cell table:style-name="TableCell29" table:number-rows-spanned="3">
            <text:p text:style-name="P30"><draw:custom-shape svg:x="1.50764in" svg:y="0.18056in" svg:width="0.98958in" svg:height="0.34375in" draw:z-index="251652608" draw:id="id0" draw:style-name="a0" draw:name="AutoShape 1034" text:anchor-type="paragraph"><svg:title/><svg:desc/><text:p text:style-name="P31">受理申請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        <text:p text:style-name="P32"/>
            <text:p text:style-name="P33"><text:span text:style-name="T34"><draw:connector draw:type="line" svg:x1="2.05069in" svg:y1="0.16875in" svg:x2="2.05069in" svg:y2="0.48056in" draw:z-index="251661824" draw:id="id1" draw:style-name="a2" draw:name="AutoShape 1052" text:anchor-type="paragraph"><svg:title/><svg:desc/></draw:connector></text:span></text:p>
            <text:p text:style-name="P35"/>
            <text:p text:style-name="P36"><draw:custom-shape svg:x="1.20556in" svg:y="0.01042in" svg:width="1.91667in" svg:height="0.42222in" draw:z-index="251651584" draw:id="id2" draw:style-name="a3" draw:name="AutoShape 1032" text:anchor-type="paragraph"><svg:title/><svg:desc/><text:p text:style-name="內文"><text:span text:style-name="T37">戶役政系統資料查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  <text:p text:style-name="P38"/>
            <text:p text:style-name="P39"><text:span text:style-name="T40"><draw:connector draw:type="line" svg:x1="2.04861in" svg:y1="-0.00069in" svg:x2="2.04861in" svg:y2="0.39444in" draw:z-index="251663872" draw:id="id3" draw:style-name="a5" draw:name="AutoShape 1054" text:anchor-type="paragraph"><svg:title/><svg:desc/></draw:connector></text:span></text:p>
            <text:p text:style-name="P41"><draw:custom-shape svg:x="1.27847in" svg:y="0.18889in" svg:width="1.61458in" svg:height="0.40069in" draw:z-index="251653632" draw:id="id4" draw:style-name="a6" draw:name="AutoShape 1035" text:anchor-type="paragraph"><svg:title/><svg:desc/><text:p text:style-name="P42">列印申請書</text:p><text:p text:style-name="P4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  <text:p text:style-name="P44"/>
            <text:p text:style-name="P45"><text:span text:style-name="T46"><draw:connector draw:type="line" svg:x1="2.05in" svg:y1="0.15625in" svg:x2="2.05069in" svg:y2="0.46319in" draw:z-index="251662848" draw:id="id5" draw:style-name="a8" draw:name="AutoShape 1053" text:anchor-type="paragraph"><svg:title/><svg:desc/></draw:connector></text:span></text:p>
            <text:p text:style-name="P47"/>
            <text:p text:style-name="P48"><text:span text:style-name="T49"><text:s text:c="7"/></text:span><draw:custom-shape svg:x="1.42431in" svg:y="0.01944in" svg:width="1.21875in" svg:height="0.44792in" draw:z-index="251654656" draw:id="id6" draw:style-name="a9" draw:name="Oval 1036" text:anchor-type="paragraph"><svg:title/><svg:desc/><text:p text:style-name="P50">陳核</text:p><text:p text:style-name="P51">書面審查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52"><text:s text:c="18"/></text:span></text:p>
            <text:p text:style-name="P53"/>
            <text:p text:style-name="P54"><text:span text:style-name="T55"><draw:connector draw:type="line" svg:x1="2.04792in" svg:y1="0.03403in" svg:x2="2.04722in" svg:y2="0.42431in" draw:z-index="251659776" draw:id="id7" draw:style-name="a11" draw:name="AutoShape 1048" text:anchor-type="paragraph"><svg:title/><svg:desc/></draw:connector></text:span><text:span text:style-name="T56"><text:s text:c="13"/></text:span></text:p>
            <text:p text:style-name="P57"><text:span text:style-name="T58"><draw:connector draw:type="line" svg:x1="2.04583in" svg:y1="1.78056in" svg:x2="2.04792in" svg:y2="2.25833in" draw:z-index="251660800" draw:id="id8" draw:style-name="a13" draw:name="AutoShape 1051" text:anchor-type="paragraph"><svg:title/><svg:desc/></draw:connector></text:span><draw:connector draw:type="line" svg:x1="2.05069in" svg:y1="0.70764in" svg:x2="2.04583in" svg:y2="1.19722in" draw:z-index="251656704" draw:id="id9" draw:style-name="a15" draw:name="AutoShape 1041" text:anchor-type="paragraph"><svg:title/><svg:desc/></draw:connector><draw:custom-shape svg:x="1.08056in" svg:y="0.31181in" svg:width="1.875in" svg:height="0.39583in" draw:z-index="251655680" draw:id="id10" draw:style-name="a16" draw:name="AutoShape 1038" text:anchor-type="paragraph"><svg:title/><svg:desc/><text:p text:style-name="P59"><text:span text:style-name="T60">套印證明書</text:span></text:p><text:p text:style-name="P61">役男掛號郵寄至役政署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13264in" svg:y="1.33056in" svg:width="1.76042in" svg:height="0.36458in" draw:z-index="251657728" draw:id="id11" draw:style-name="a17" draw:name="AutoShape 1042" text:anchor-type="paragraph"><svg:title/><svg:desc/><text:p text:style-name="P62">核發證明書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50764in" svg:y="2.26042in" svg:width="1.19792in" svg:height="0.39583in" draw:z-index="251658752" draw:id="id12" draw:style-name="a18" draw:name="Oval 1044" text:anchor-type="paragraph"><svg:title/><svg:desc/><text:p text:style-name="P63">結案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</table:table-cell>
          <table:table-cell table:style-name="TableCell64">
            <text:p text:style-name="P65">隨到隨辦</text:p>
          </table:table-cell>
        </table:table-row>
        <table:table-row table:style-name="TableRow66"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※法令依據</text:p>
            <text:p text:style-name="P81"><text:span text:style-name="T82">兵役法修正施行前補充兵及國民兵管理運用辦法，授權區公所核發。</text:span><text:span text:style-name="T83"><text:s/>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※應備證件</text:p>
            <text:p text:style-name="P87"><text:s/><text:s/>身分證、印章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※使用表格</text:p>
            <text:p text:style-name="P91"><text:span text:style-name="T92"><text:s/></text:span><text:span text:style-name="T93"><text:s/></text:span><text:span text:style-name="T94">申請書</text:span><text:span text:style-name="T95">SOP603-</text:span><text:span text:style-name="T96">4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※作業注意事項</text:p>
            <text:p text:style-name="P100"><text:span text:style-name="T101"><text:s/></text:span><text:span text:style-name="T102"><text:s/></text:span><text:span text:style-name="T103">委託辦理者應檢附委託書及委託人、受委託人之身分證正本及印章。</text:span><text:span text:style-name="T104">。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※承辦課室</text:p>
            <text:p text:style-name="P108"><text:span text:style-name="T109">綜合行政課</text:span><text:span text:style-name="T110"><text:s text:c="4"/></text:span><text:span text:style-name="T111">電話</text:span><text:span text:style-name="T112">24</text:span><text:span text:style-name="T113">232181</text:span><text:span text:style-name="T114">*603</text:span></text:p>
          </table:table-cell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.洁..." svg:font-family="標楷體.洁.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data_txt2_h11" style:display-name="data_txt2_h11" style:family="text">
      <style:text-properties style:font-name="Verdana" fo:font-weight="bold" style:font-weight-asian="bold" style:font-weight-complex="bold" text:display="true" fo:color="#0000FF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‧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安平區公所【專長替代役申請】作業流程表</dc:title>
    <dc:subject>臺南市安平區公所【專長替代役申請】作業流程表</dc:subject>
    <meta:keyword>專長替代役</meta:keyword>
    <meta:initial-creator>臺南市安平區公所</meta:initial-creator>
    <dc:creator>陳怡賓</dc:creator>
    <meta:creation-date>2018-04-19T06:00:00Z</meta:creation-date>
    <dc:date>2018-04-19T06:00:00Z</dc:date>
    <meta:print-date>2010-12-07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