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993in"/>
    </style:style>
    <style:style style:name="TableColumn3" style:family="table-column">
      <style:table-column-properties style:column-width="0.4958in"/>
    </style:style>
    <style:style style:name="TableColumn4" style:family="table-column">
      <style:table-column-properties style:column-width="2.7354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0.1243in"/>
    </style:style>
    <style:style style:name="TableColumn7" style:family="table-column">
      <style:table-column-properties style:column-width="5.1173in"/>
    </style:style>
    <style:style style:name="Table1" style:family="table" style:master-page-name="MP0">
      <style:table-properties style:width="9.6722in" fo:margin-left="0in" table:align="left"/>
    </style:style>
    <style:style style:name="TableRow8" style:family="table-row">
      <style:table-row-properties style:min-row-height="0.5069in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FF0000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color="#FF0000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FF0000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 fo:color="#FF0000"/>
    </style:style>
    <style:style style:name="TableRow62" style:family="table-row">
      <style:table-row-properties style:min-row-height="0.9965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text-indent="0.3333in"/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 fo:color="#FF0000"/>
    </style:style>
    <style:style style:name="TableRow99" style:family="table-row">
      <style:table-row-properties style:min-row-height="0.5069in"/>
    </style:style>
    <style:style style:name="TableCell1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paragraph-properties fo:text-indent="0.25in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indent="0.1666in"/>
      <style:text-properties style:font-name="標楷體" style:font-name-asian="標楷體"/>
    </style:style>
    <style:style style:name="P136" style:parent-style-name="內文" style:family="paragraph">
      <style:paragraph-properties fo:text-indent="0.1666in"/>
      <style:text-properties style:font-name="標楷體" style:font-name-asian="標楷體"/>
    </style:style>
    <style:style style:name="P137" style:parent-style-name="內文" style:family="paragraph">
      <style:paragraph-properties fo:text-indent="0.1666in"/>
      <style:text-properties style:font-name="標楷體" style:font-name-asian="標楷體"/>
    </style:style>
    <style:style style:name="P138" style:parent-style-name="內文" style:family="paragraph">
      <style:paragraph-properties fo:text-indent="0.1666in"/>
      <style:text-properties style:font-name="標楷體" style:font-name-asian="標楷體"/>
    </style:style>
    <style:style style:name="P139" style:parent-style-name="內文" style:family="paragraph">
      <style:paragraph-properties fo:text-indent="0.1666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draw:frame draw:z-index="251657728" draw:id="id0" draw:style-name="a0" draw:name="Text Box 17" text:anchor-type="paragraph" svg:x="-0.125in" svg:y="-0.63194in" svg:width="9.78125in" svg:height="0.61111in" style:rel-width="scale" style:rel-height="scale"><draw:text-box><text:p text:style-name="內文"/><text:p text:style-name="內文">RMRP387A<text:s text:c="62"/><text:s text:c="24"/><text:s text:c="4"/>SOP603-1-2範例</text:p><text:p text:style-name="內文"/><text:p text:style-name="內文"/><text:p text:style-name="P12">R</text:p><text:p text:style-name="內文"/></draw:text-box><svg:title/><svg:desc/></draw:frame></text:span><text:span text:style-name="T13">基隆市</text:span><text:span text:style-name="T14">中山</text:span><text:span text:style-name="T15">區</text:span><text:span text:style-name="T16">公所服兵役證明申請表</text:span></text:p>
            <text:p text:style-name="P17"><text:s text:c="66"/><text:s text:c="7"/>中華民國 <text:s text:c="2"/>000<text:s text:c="2"/><text:s/>年 <text:s/>00<text:s/><text:s/>月<text:s text:c="2"/>00<text:s/>日</text:p>
            <text:p text:style-name="內文"><text:span text:style-name="T18"><text:s text:c="57"/></text:span><text:span text:style-name="T19"><text:s text:c="2"/></text:span><text:span text:style-name="T20">發文字號<text:s/></text:span><text:span text:style-name="T21">：</text:span><text:span text:style-name="T22">基</text:span><text:span text:style-name="T23">山</text:span><text:span text:style-name="T24">綜</text:span><text:span text:style-name="T25"><text:s text:c="11"/></text:span><text:span text:style-name="T26"><text:s text:c="2"/></text:span><text:span text:style-name="T27"><text:s/>字第<text:s/></text:span><text:span text:style-name="T28"><text:s/></text:span><text:span text:style-name="T29">000000</text:span><text:span text:style-name="T30"><text:s text:c="2"/></text:span><text:span text:style-name="T31"><text:s text:c="2"/></text:span><text:span text:style-name="T32">號</text:span><text:span text:style-name="T33"><text:s text:c="5"/></text:span><text:span text:style-name="T34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應徵（召）</text:p>
            <text:p text:style-name="P38">者姓名</text:p>
          </table:table-cell>
          <table:covered-table-cell/>
          <table:table-cell table:style-name="TableCell39">
            <text:p text:style-name="P40">李xx</text:p>
          </table:table-cell>
          <table:table-cell table:style-name="TableCell41">
            <text:p text:style-name="P42">年次</text:p>
          </table:table-cell>
          <table:table-cell table:style-name="TableCell43" table:number-columns-spanned="2">
            <text:p text:style-name="P44">80年次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統 <text:s text:c="3"/>號<text:s/></text:p>
          </table:table-cell>
          <table:covered-table-cell/>
          <table:table-cell table:style-name="TableCell48">
            <text:p text:style-name="P49">A123******</text:p>
          </table:table-cell>
          <table:table-cell table:style-name="TableCell50">
            <text:p text:style-name="P51">住址</text:p>
          </table:table-cell>
          <table:table-cell table:style-name="TableCell52" table:number-columns-spanned="2">
            <text:p text:style-name="內文"><text:span text:style-name="T53">基隆市</text:span><text:span text:style-name="T54">中山</text:span><text:span text:style-name="T55">區<text:s/></text:span><text:span text:style-name="T56"><text:s text:c="3"/></text:span><text:span text:style-name="T57"><text:s/>里</text:span><text:span text:style-name="T58"><text:s text:c="7"/></text:span><text:span text:style-name="T59">鄰<text:s/></text:span><text:span text:style-name="T60"><text:s/></text:span></text:p>
            <text:p text:style-name="P61"><text:s text:c="5"/>街<text:s text:c="2"/>段<text:s text:c="2"/>號<text:s text:c="2"/>樓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申 <text:s text:c="6"/>事</text:p>
            <text:p text:style-name="P65">請 <text:s text:c="7"/></text:p>
            <text:p text:style-name="P66">證</text:p>
            <text:p text:style-name="P67">明 <text:s text:c="6"/>項</text:p>
          </table:table-cell>
          <table:covered-table-cell/>
          <table:table-cell table:style-name="TableCell68" table:number-columns-spanned="4">
            <text:p text:style-name="內文"><text:span text:style-name="T69"><text:s text:c="6"/>應徵（召）者於民國<text:s/></text:span><text:span text:style-name="T70"><text:s text:c="2"/></text:span><text:span text:style-name="T71">106</text:span><text:span text:style-name="T72"><text:s text:c="4"/>年 <text:s/></text:span><text:span text:style-name="T73">5</text:span><text:span text:style-name="T74"><text:s/></text:span><text:span text:style-name="T75"><text:s text:c="2"/>月 <text:s text:c="3"/></text:span><text:span text:style-name="T76">16</text:span><text:span text:style-name="T77">日應徵（召）<text:s/></text:span></text:p>
            <text:p text:style-name="內文"><text:span text:style-name="T78"><text:s text:c="19"/></text:span><text:span text:style-name="T79">陸軍</text:span><text:span text:style-name="T80"><text:s/></text:span><text:span text:style-name="T81"><text:s text:c="2"/></text:span><text:span text:style-name="T82"><text:s/></text:span><text:span text:style-name="T83"><text:s/></text:span><text:span text:style-name="T84">A 2</text:span><text:span text:style-name="T85">20</text:span><text:span text:style-name="T86">2</text:span><text:span text:style-name="T87"><text:s/></text:span><text:span text:style-name="T88"><text:s text:c="7"/>梯次 <text:s text:c="10"/>人 <text:s text:c="6"/>營<text:s/></text:span></text:p>
            <text:p text:style-name="P89"><text:s text:c="37"/>（期）<text:s text:c="2"/><text:s text:c="6"/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 text:c="4"/>證</text:p>
            <text:p text:style-name="P93"><text:s text:c="4"/>明</text:p>
            <text:p text:style-name="P94">用</text:p>
            <text:p text:style-name="P95"><text:s text:c="4"/>途 <text:s text:c="3"/></text:p>
          </table:table-cell>
          <table:covered-table-cell/>
          <table:table-cell table:style-name="TableCell96" table:number-columns-spanned="4">
            <text:p text:style-name="P97"/>
            <text:p text:style-name="P98">延緩就學貸款用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內文"><text:s text:c="23"/><text:span text:style-name="T101"><text:s text:c="4"/>請准發給服兵役證明書 <text:s text:c="8"/></text:span><text:span text:style-name="T102">乙</text:span><text:span text:style-name="T103"><text:s text:c="2"/></text:span><text:span text:style-name="T104"><text:s text:c="5"/>份</text:span></text:p>
            <text:p text:style-name="內文"><text:s text:c="33"/><text:span text:style-name="T105"><text:s text:c="2"/>謹 <text:s text:c="4"/>陳<text:s/></text:span><text:s text:c="2"/></text:p>
            <text:p text:style-name="內文"><text:s text:c="2"/><text:span text:style-name="T106"><text:s/>鄉鎮市區長 <text:s text:c="30"/></text:span></text:p>
            <text:p text:style-name="內文"><text:s text:c="51"/><text:span text:style-name="T107"><text:s text:c="2"/>申 <text:s text:c="8"/>請 <text:s text:c="8"/>人<text:s/></text:span><text:span text:style-name="T108"><text:s/></text:span><text:span text:style-name="T109"><text:s text:c="5"/></text:span><text:span text:style-name="T110">李</text:span><text:span text:style-name="T111">xx</text:span><text:span text:style-name="T112"><text:s text:c="2"/></text:span><text:span text:style-name="T113"><text:s text:c="12"/>簽章 <text:s text:c="59"/></text:span></text:p>
            <text:p text:style-name="內文"><text:s text:c="4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內文"><text:s text:c="3"/><text:span text:style-name="T116">擬</text:span></text:p>
            <text:p text:style-name="P117"/>
            <text:p text:style-name="P118"><text:s text:c="2"/></text:p>
            <text:p text:style-name="P119"><text:s text:c="4"/></text:p>
            <text:p text:style-name="P120">辦</text:p>
          </table:table-cell>
          <table:table-cell table:style-name="TableCell121" table:number-columns-spanned="2">
            <text:p text:style-name="P122">經查屬實擬准予發給服役證明書一份</text:p>
            <text:p text:style-name="P123"/>
            <text:p text:style-name="內文"><text:span text:style-name="T124"><text:s text:c="10"/></text:span><text:span text:style-name="T125">000</text:span><text:span text:style-name="T126">年<text:s/></text:span><text:span text:style-name="T127">00</text:span><text:span text:style-name="T128"><text:s/></text:span><text:span text:style-name="T129"><text:s/>月</text:span><text:span text:style-name="T130">00</text:span><text:span text:style-name="T131"><text:s/>日</text:span></text:p>
            <text:p text:style-name="P132"><text:s text:c="4"/>承 辦 人</text:p>
            <text:p text:style-name="P133"/>
          </table:table-cell>
          <table:covered-table-cell/>
          <table:table-cell table:style-name="TableCell134" table:number-columns-spanned="2">
            <text:p text:style-name="P135">批</text:p>
            <text:p text:style-name="P136"/>
            <text:p text:style-name="P137"/>
            <text:p text:style-name="P138"/>
            <text:p text:style-name="P139">示</text:p>
          </table:table-cell>
          <table:covered-table-cell/>
          <table:table-cell table:style-name="TableCell140">
            <text:p text:style-name="內文"/>
          </table:table-cell>
        </table:table-row>
      </table:table>
      <text:p text:style-name="內文"/>
      <text:p text:style-name="內文"><text:s text:c="83"/><text:span text:style-name="T141"><text:s/>受理地</text:span><text:span text:style-name="T142">：</text:span><text:span text:style-name="T143">基隆市</text:span><text:span text:style-name="T144">中山</text:span><text:span text:style-name="T145">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1in" fo:margin-bottom="0.25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所服兵役證明申請表</dc:title>
    <dc:description/>
    <dc:subject/>
    <meta:initial-creator>CHENG</meta:initial-creator>
    <dc:creator>user</dc:creator>
    <meta:creation-date>2017-06-06T02:22:00Z</meta:creation-date>
    <dc:date>2017-06-06T02:22:00Z</dc:date>
    <meta:print-date>2010-12-07T06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4" meta:row-count="7" meta:non-whitespace-character-count="907"/>
  </office:meta>
</office:document-meta>
</file>