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993in"/>
    </style:style>
    <style:style style:name="TableColumn3" style:family="table-column">
      <style:table-column-properties style:column-width="0.4965in"/>
    </style:style>
    <style:style style:name="TableColumn4" style:family="table-column">
      <style:table-column-properties style:column-width="2.7319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1243in"/>
    </style:style>
    <style:style style:name="TableColumn7" style:family="table-column">
      <style:table-column-properties style:column-width="5.1201in"/>
    </style:style>
    <style:style style:name="Table1" style:family="table" style:master-page-name="MP0">
      <style:table-properties style:width="9.6722in" fo:margin-left="0in" table:align="left"/>
    </style:style>
    <style:style style:name="TableRow8" style:family="table-row">
      <style:table-row-properties style:min-row-height="0.5069in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9965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indent="0.3333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55" style:family="table-row">
      <style:table-row-properties style:min-row-height="0.5069in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indent="0.25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indent="0.1666in"/>
      <style:text-properties style:font-name="標楷體" style:font-name-asian="標楷體"/>
    </style:style>
    <style:style style:name="P76" style:parent-style-name="內文" style:family="paragraph">
      <style:paragraph-properties fo:text-indent="0.1666in"/>
      <style:text-properties style:font-name="標楷體" style:font-name-asian="標楷體"/>
    </style:style>
    <style:style style:name="P77" style:parent-style-name="內文" style:family="paragraph">
      <style:paragraph-properties fo:text-indent="0.1666in"/>
      <style:text-properties style:font-name="標楷體" style:font-name-asian="標楷體"/>
    </style:style>
    <style:style style:name="P78" style:parent-style-name="內文" style:family="paragraph">
      <style:paragraph-properties fo:text-indent="0.1666in"/>
      <style:text-properties style:font-name="標楷體" style:font-name-asian="標楷體"/>
    </style:style>
    <style:style style:name="P79" style:parent-style-name="內文" style:family="paragraph">
      <style:paragraph-properties fo:text-indent="0.1666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728" draw:id="id0" draw:style-name="a0" draw:name="Text Box 17" text:anchor-type="paragraph" svg:x="-0.125in" svg:y="-0.63194in" svg:width="9.75in" svg:height="0.61111in" style:rel-width="scale" style:rel-height="scale"><draw:text-box><text:p text:style-name="內文"/><text:p text:style-name="內文">RMRP387A<text:s text:c="94"/>SOP603-1-1</text:p><text:p text:style-name="內文"/><text:p text:style-name="內文"/><text:p text:style-name="P12">R</text:p><text:p text:style-name="內文"/></draw:text-box><svg:title/><svg:desc/></draw:frame></text:span><text:span text:style-name="T13">基隆市</text:span><text:span text:style-name="T14">中山</text:span><text:span text:style-name="T15">區</text:span><text:span text:style-name="T16">公所服兵役證明申請表</text:span></text:p>
            <text:p text:style-name="P17"><text:s text:c="66"/><text:s text:c="7"/>中華民國 <text:s text:c="6"/><text:s/>年 <text:s text:c="7"/><text:s/>月 <text:s text:c="7"/><text:s/>日</text:p>
            <text:p text:style-name="P18"><text:s text:c="57"/><text:s text:c="4"/><text:s/>發文字號<text:s/>：<text:s text:c="11"/><text:s text:c="2"/><text:s/>字第 <text:s text:c="12"/><text:s text:c="8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應徵（召）</text:p>
            <text:p text:style-name="P22">者姓名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年次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統 <text:s text:c="3"/>號<text:s/>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住址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申 <text:s text:c="6"/>事</text:p>
            <text:p text:style-name="P41">請 <text:s text:c="7"/></text:p>
            <text:p text:style-name="P42">證</text:p>
            <text:p text:style-name="P43">明 <text:s text:c="6"/>項</text:p>
          </table:table-cell>
          <table:covered-table-cell/>
          <table:table-cell table:style-name="TableCell44" table:number-columns-spanned="4">
            <text:p text:style-name="P45"><text:s text:c="6"/>應徵（召）者於民國<text:s/><text:s text:c="6"/>年 <text:s text:c="4"/>月 <text:s text:c="4"/>日應徵（召）<text:s/></text:p>
            <text:p text:style-name="P46"><text:s text:c="38"/>梯次 <text:s text:c="10"/>人 <text:s text:c="6"/>營<text:s/></text:p>
            <text:p text:style-name="P47"><text:s text:c="37"/>（期）<text:s text:c="2"/><text:s text:c="6"/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 text:c="4"/>證</text:p>
            <text:p text:style-name="P51"><text:s text:c="4"/>明</text:p>
            <text:p text:style-name="P52">用</text:p>
            <text:p text:style-name="P53"><text:s text:c="4"/>途 <text:s text:c="3"/></text:p>
          </table:table-cell>
          <table:covered-table-cell/>
          <table:table-cell table:style-name="TableCell5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內文"><text:s text:c="23"/><text:span text:style-name="T57"><text:s text:c="4"/>請准發給服兵役證明書 <text:s text:c="15"/>份</text:span></text:p>
            <text:p text:style-name="內文"><text:s text:c="33"/><text:span text:style-name="T58"><text:s text:c="2"/>謹 <text:s text:c="4"/>陳<text:s/></text:span><text:s text:c="2"/></text:p>
            <text:p text:style-name="內文"><text:s text:c="2"/><text:span text:style-name="T59"><text:s/>鄉鎮市區長 <text:s text:c="30"/></text:span></text:p>
            <text:p text:style-name="內文"><text:s text:c="51"/><text:span text:style-name="T60"><text:s text:c="2"/>申 <text:s text:c="8"/>請 <text:s text:c="8"/>人 <text:s text:c="21"/>簽章 <text:s text:c="59"/></text:span></text:p>
            <text:p text:style-name="內文"><text:s text:c="4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內文"><text:s text:c="3"/><text:span text:style-name="T63">擬</text:span></text:p>
            <text:p text:style-name="P64"/>
            <text:p text:style-name="P65"><text:s text:c="2"/></text:p>
            <text:p text:style-name="P66"><text:s text:c="4"/></text:p>
            <text:p text:style-name="P67">辦</text:p>
          </table:table-cell>
          <table:table-cell table:style-name="TableCell68" table:number-columns-spanned="2">
            <text:p text:style-name="P69">經查屬實擬准予發給服役證明書一份</text:p>
            <text:p text:style-name="P70"/>
            <text:p text:style-name="P71"><text:s text:c="13"/>年 <text:s text:c="3"/>月 <text:s text:c="4"/>日</text:p>
            <text:p text:style-name="P72"><text:s text:c="4"/>承 辦 人</text:p>
            <text:p text:style-name="P73"/>
          </table:table-cell>
          <table:covered-table-cell/>
          <table:table-cell table:style-name="TableCell74" table:number-columns-spanned="2">
            <text:p text:style-name="P75">批</text:p>
            <text:p text:style-name="P76"/>
            <text:p text:style-name="P77"/>
            <text:p text:style-name="P78"/>
            <text:p text:style-name="P79">示</text:p>
          </table:table-cell>
          <table:covered-table-cell/>
          <table:table-cell table:style-name="TableCell80">
            <text:p text:style-name="內文"/>
          </table:table-cell>
        </table:table-row>
      </table:table>
      <text:p text:style-name="內文"/>
      <text:p text:style-name="內文"><text:s text:c="85"/><text:span text:style-name="T81"><text:s text:c="3"/>受理地</text:span><text:span text:style-name="T8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986in" fo:margin-left="1in" fo:margin-bottom="0.37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所服兵役證明申請表</dc:title>
    <dc:description/>
    <dc:subject/>
    <meta:initial-creator>CHENG</meta:initial-creator>
    <dc:creator>user</dc:creator>
    <meta:creation-date>2017-06-06T02:22:00Z</meta:creation-date>
    <dc:date>2017-06-06T02:22:00Z</dc:date>
    <meta:print-date>2010-12-07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5" meta:row-count="7" meta:non-whitespace-character-count="848"/>
  </office:meta>
</office:document-meta>
</file>