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5.11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7" style:family="table">
      <style:table-properties style:width="7.0875in" fo:margin-left="0in" table:align="left"/>
    </style:style>
    <style:style style:name="TableRow11" style:family="table-row">
      <style:table-row-properties style:min-row-height="0.5312in" style:use-optimal-row-height="false"/>
    </style:style>
    <style:style style:name="TableCell12" style:family="table-cell">
      <style:table-cell-properties fo:border="0.0208in solid #1F497D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208in solid #1F497D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208in solid #1F497D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 fo:text-indent="0.1666in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5.9548in" style:use-optimal-row-height="false"/>
    </style:style>
    <style:style style:name="TableCell19" style:family="table-cell">
      <style:table-cell-properties fo:border="0.0208in solid #1F497D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208in solid #1F497D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text-indent="0.1666in"/>
    </style:style>
    <style:style style:name="P23" style:parent-style-name="內文" style:family="paragraph">
      <style:paragraph-properties style:snap-to-layout-grid="false"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style:line-height-at-least="0in" fo:text-indent="0.1666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line-height-at-least="0in" fo:text-indent="0.1666in"/>
    </style:style>
    <style:style style:name="P29" style:parent-style-name="內文" style:family="paragraph">
      <style:paragraph-properties style:line-height-at-least="0in" fo:text-indent="0.1666in"/>
    </style:style>
    <style:style style:name="P30" style:parent-style-name="內文" style:family="paragraph">
      <style:paragraph-properties style:line-height-at-least="0in" fo:text-indent="0.1666in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indent="0.25in"/>
    </style:style>
    <style:style style:name="P33" style:parent-style-name="內文" style:family="paragraph">
      <style:paragraph-properties style:line-height-at-least="0in" fo:text-indent="0.1666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line-height-at-least="0in" fo:text-indent="0.1666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height-at-least="0in" fo:text-indent="0.1666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line-height-at-least="0in" fo:text-inden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text-indent="0.1666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8" style:parent-style-name="內文" style:family="paragraph">
      <style:paragraph-properties style:line-height-at-least="0in" fo:text-indent="0.2222in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" style:parent-style-name="內文" style:family="paragraph">
      <style:paragraph-properties style:line-height-at-least="0in" fo:text-indent="0.1666in"/>
    </style:style>
    <style:style style:name="P52" style:parent-style-name="內文" style:family="paragraph">
      <style:paragraph-properties fo:text-indent="0.25in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208in solid #1F497D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0.8708in" style:use-optimal-row-height="false"/>
    </style:style>
    <style:style style:name="TableCell61" style:family="table-cell">
      <style:table-cell-properties fo:border="0.0208in solid #1F497D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416in" style:line-height-at-least="0in"/>
      <style:text-properties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in" fo:text-indent="0.1666in"/>
    </style:style>
    <style:style style:name="T65" style:parent-style-name="超連結" style:family="text">
      <style:text-properties style:font-name="標楷體" style:font-name-asian="標楷體" style:font-size-complex="12pt"/>
    </style:style>
    <style:style style:name="T66" style:parent-style-name="超連結" style:family="text">
      <style:text-properties style:font-name="標楷體" style:font-name-asian="標楷體" style:font-size-complex="12pt"/>
    </style:style>
    <style:style style:name="T67" style:parent-style-name="超連結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in" fo:text-inden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in" fo:text-indent="0.1666in"/>
    </style:style>
    <style:style style:name="T70" style:parent-style-name="超連結" style:family="text">
      <style:text-properties style:font-name="標楷體" style:font-name-asian="標楷體" style:font-size-complex="12pt"/>
    </style:style>
    <style:style style:name="TableRow71" style:family="table-row">
      <style:table-row-properties style:min-row-height="0.4715in" style:use-optimal-row-height="false"/>
    </style:style>
    <style:style style:name="TableCell72" style:family="table-cell">
      <style:table-cell-properties fo:border="0.0208in solid #1F497D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4715in" style:use-optimal-row-height="false"/>
    </style:style>
    <style:style style:name="TableCell81" style:family="table-cell">
      <style:table-cell-properties fo:border="0.0208in solid #1F497D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895in" style:use-optimal-row-height="false"/>
    </style:style>
    <style:style style:name="TableCell89" style:family="table-cell">
      <style:table-cell-properties fo:border="0.0208in solid #1F497D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4895in" style:use-optimal-row-height="false"/>
    </style:style>
    <style:style style:name="TableCell97" style:family="table-cell">
      <style:table-cell-properties fo:border="0.0208in solid #1F497D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101" style:parent-style-name="內文" style:family="paragraph">
      <style:text-properties fo:font-weight="bold" style:font-weight-asian="bold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基隆市中山區公所【服役證明】作業流程表<text:s/></text:p>
      <text:p text:style-name="P3"><text:span text:style-name="T4">SOP603-1</text:span><text:span text:style-name="T5"><text:s text:c="81"/>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權責單位</text:p>
          </table:table-cell>
          <table:table-cell table:style-name="TableCell14">
            <text:p text:style-name="P15">作業流程</text:p>
          </table:table-cell>
          <table:table-cell table:style-name="TableCell16">
            <text:p text:style-name="P17">作業期限</text:p>
          </table:table-cell>
        </table:table-row>
        <table:table-row table:style-name="TableRow18">
          <table:table-cell table:style-name="TableCell19">
            <text:p text:style-name="P20">綜合行政課</text:p>
          </table:table-cell>
          <table:table-cell table:style-name="TableCell21">
            <text:p text:style-name="P22"><draw:custom-shape svg:x="3.35625in" svg:y="0.15903in" svg:width="1.03125in" svg:height="0.42222in" draw:z-index="251652608" draw:id="id0" draw:style-name="a0" draw:name="AutoShape 1059" text:anchor-type="paragraph"><svg:title/><svg:desc/><text:p text:style-name="P23">備妥證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17431in" svg:y="0.08611in" svg:width="1.38542in" svg:height="0.54722in" draw:z-index="251647488" draw:id="id1" draw:style-name="a1" draw:name="Oval 1052" text:anchor-type="paragraph"><svg:title/><svg:desc/><text:p text:style-name="P24">受理申請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4306in" svg:y="0.33611in" svg:width="0.47917in" svg:height="0.09931in" draw:z-index="251666944" draw:id="id2" draw:style-name="a2" draw:name="AutoShape 1076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  <text:p text:style-name="P25"><draw:custom-shape svg:x="2.64306in" svg:y="0.14444in" svg:width="0.47917in" svg:height="0.09931in" draw:z-index="251648512" draw:id="id3" draw:style-name="a3" draw:name="AutoShape 105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26"><text:s text:c="36"/></text:span></text:p>
            <text:p text:style-name="P27"/>
            <text:p text:style-name="P28"><draw:custom-shape svg:x="1.84097in" svg:y="0.00833in" svg:width="0.09931in" svg:height="0.25in" draw:z-index="251649536" draw:id="id4" draw:style-name="a4" draw:name="AutoShape 105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29"><draw:custom-shape svg:x="1.24722in" svg:y="0.09306in" svg:width="1.19792in" svg:height="0.96875in" draw:z-index="251650560" draw:id="id5" draw:style-name="a5" draw:name="AutoShape 1057" text:anchor-type="paragraph"><svg:title/><svg:desc/><text:p text:style-name="內文">是否為義務役</text:p><draw:enhanced-geometry draw:type="non-primitive" svg:viewBox="0 0 21600 21600" draw:enhanced-path="M 0 0 L 5400 21600 16200 21600 21600 0 Z N" draw:text-areas="?f24 ?f26 ?f25 ?f27" draw:glue-points="?f18 ?f19 ?f20 ?f21 ?f22 ?f19 ?f20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p>
            <text:p text:style-name="P30"><draw:custom-shape svg:x="3.49722in" svg:y="0.11597in" svg:width="0.98958in" svg:height="0.96875in" draw:z-index="251656704" draw:id="id6" draw:style-name="a6" draw:name="AutoShape 1063" text:anchor-type="paragraph"><svg:title/><svg:desc/><text:p text:style-name="P31">資格不符</text:p><text:p text:style-name="P32">退件</text:p><draw:enhanced-geometry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538 25538 1666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min(?f5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7 - ?f13"/><draw:equation draw:name="f16" draw:formula="?f7 - ?f14"/><draw:equation draw:name="f17" draw:formula="?f7 + ?f14"/><draw:equation draw:name="f18" draw:formula="?f7 + ?f13"/><draw:equation draw:name="f19" draw:formula="?f8 * ?f11 / 100000"/><draw:equation draw:name="f20" draw:formula="?f3 - ?f19"/><draw:equation draw:name="f21" draw:formula="?f4 * ?f12 / 100000"/><draw:equation draw:name="f22" draw:formula="?f21 / 2"/></draw:enhanced-geometry></draw:custom-shape></text:p>
            <text:p text:style-name="P33"/>
            <text:p text:style-name="P34"><draw:custom-shape svg:x="3.17917in" svg:y="0.11528in" svg:width="0.17708in" svg:height="0.09931in" draw:z-index="251655680" draw:id="id7" draw:style-name="a7" draw:name="AutoShape 106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55972in" svg:y="0.11528in" svg:width="0.17708in" svg:height="0.09931in" draw:z-index="251651584" draw:id="id8" draw:style-name="a8" draw:name="AutoShape 105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5"><text:s text:c="32"/></text:span><text:span text:style-name="T36">否 <text:s/></text:span></text:p>
            <text:p text:style-name="P37"><text:span text:style-name="T38"><draw:custom-shape svg:x="1.84097in" svg:y="0.13472in" svg:width="0.09931in" svg:height="0.22917in" draw:z-index="251657728" draw:id="id9" draw:style-name="a9" draw:name="AutoShape 106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      <text:p text:style-name="P39"><text:span text:style-name="T40"><draw:connector draw:type="line" svg:x1="3.99722in" svg:y1="0.14583in" svg:x2="3.99722in" svg:y2="3.40625in" draw:z-index="251663872" draw:id="id10" draw:style-name="a10" draw:name="AutoShape 1072" text:anchor-type="paragraph"><svg:title/><svg:desc/></draw:connector></text:span><text:span text:style-name="T41"><text:s text:c="33"/></text:span></text:p>
            <text:p text:style-name="P42"><text:span text:style-name="T43"><text:s text:c="11"/></text:span><text:span text:style-name="T44"><text:s text:c="7"/></text:span><text:span text:style-name="T45"><text:s/></text:span><text:span text:style-name="T46"><text:s/></text:span><text:span text:style-name="T47">是</text:span></text:p>
            <text:p text:style-name="P48"><text:span text:style-name="T49"><draw:custom-shape svg:x="1.84097in" svg:y="0.03333in" svg:width="0.09931in" svg:height="0.25in" draw:z-index="251654656" draw:id="id11" draw:style-name="a11" draw:name="AutoShape 106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0"><text:s text:c="17"/></text:span></text:p>
            <text:p text:style-name="P51"><draw:connector draw:type="line" svg:x1="2.73681in" svg:y1="2.75486in" svg:x2="3.99722in" svg:y2="2.75486in" draw:z-index="251664896" draw:id="id12" draw:style-name="a12" draw:name="AutoShape 1073" text:anchor-type="paragraph"><svg:title/><svg:desc/></draw:connector><draw:custom-shape svg:x="1.30972in" svg:y="2.55764in" svg:width="1.25in" svg:height="0.4375in" draw:z-index="251665920" draw:id="id13" draw:style-name="a13" draw:name="AutoShape 1075" text:anchor-type="paragraph"><svg:title/><svg:desc/><text:p text:style-name="P52">結<text:s/>案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svg:x="2.64306in" svg:y="2.67222in" svg:width="0.42708in" svg:height="0.16597in" draw:z-index="251667968" draw:id="id14" draw:style-name="a14" draw:name="AutoShape 1077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1.84097in" svg:y="2.24514in" svg:width="0.09931in" svg:height="0.25in" draw:z-index="251662848" draw:id="id15" draw:style-name="a15" draw:name="AutoShape 107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width="1.25in" svg:height="0.4375in" draw:z-index="251661824" draw:id="id16" draw:style-name="a16" draw:transform="translate(-0.625in -0.21875in) rotate(0.06024) translate(1.93472in 1.96389in)" draw:name="Oval 1069" text:anchor-type="paragraph"><svg:title/><svg:desc/><text:p text:style-name="內文">核發證明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84097in" svg:y="1.44306in" svg:width="0.09931in" svg:height="0.25in" draw:z-index="251660800" draw:id="id17" draw:style-name="a17" draw:name="AutoShape 106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53"><draw:custom-shape svg:x="1.84097in" svg:y="0.67083in" svg:width="0.09931in" svg:height="0.25in" draw:z-index="251653632" draw:id="id18" draw:style-name="a18" draw:name="AutoShape 106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54"><draw:custom-shape svg:x="0.71111in" svg:y="0.97431in" svg:width="2.41111in" svg:height="0.38542in" draw:z-index="251659776" draw:id="id19" draw:style-name="a19" draw:name="AutoShape 1066" text:anchor-type="paragraph"><svg:title/><svg:desc/><text:p text:style-name="內文"><text:s/>列印服兵役申請書及證明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5"><draw:custom-shape svg:x="0.76806in" svg:y="0.17222in" svg:width="2.41111in" svg:height="0.42708in" draw:z-index="251658752" draw:id="id20" draw:style-name="a20" draw:name="Rectangle 1065" text:anchor-type="paragraph"><svg:title/><svg:desc/><text:p text:style-name="內文">執行戶役政資訊系統作業畫面</text:p><draw:enhanced-geometry draw:type="non-primitive" svg:viewBox="0 0 21600 21600" draw:enhanced-path="M 0 0 L 21600 0 21600 21600 0 21600 Z N"/></draw:custom-shape></text:span><text:span text:style-name="T56"><text:s text:c="18"/></text:span></text:p>
          </table:table-cell>
          <table:table-cell table:style-name="TableCell57">
            <text:p text:style-name="P58">隨到隨辦</text:p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＊法令依據</text:p>
            <text:p text:style-name="P63">1.兵役法</text:p>
            <text:p text:style-name="P64"><text:a xlink:href="http://www.101lge.idv.tw/3data/t9.htm" office:target-frame-name="_top" xlink:show="replace"><text:span text:style-name="T65">http://w</text:span><text:bookmark-start text:name="_Hlt278783620"/><text:bookmark-start text:name="_Hlt278783621"/><text:span text:style-name="T66">w</text:span><text:bookmark-end text:name="_Hlt278783620"/><text:bookmark-end text:name="_Hlt278783621"/><text:span text:style-name="T67">w.101lge.idv.tw/3data/t9.htm</text:span></text:a></text:p>
            <text:p text:style-name="P68">2.軍人及其家屬優待條例</text:p>
            <text:p text:style-name="P69"><text:a xlink:href="http://www.101lge.idv.tw/3data/t6.htm" office:target-frame-name="_top" xlink:show="replace"><text:span text:style-name="T70">http://www.101lge.idv.tw/3data/t6.htm</text:span></text:a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＊應備證件</text:p>
            <text:p text:style-name="P74"><text:span text:style-name="T75"><text:s text:c="2"/></text:span><text:span text:style-name="T76">現役軍人</text:span><text:span text:style-name="T77">或替代役</text:span><text:span text:style-name="T78">本人身分證、私章</text:span><text:span text:style-name="T79">（或家屬身分證、戶口名簿及私章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＊使用表格</text:p>
            <text:p text:style-name="P83"><text:span text:style-name="T84"><text:s text:c="2"/></text:span><text:span text:style-name="T85">服兵役證明</text:span><text:span text:style-name="T86">申請表</text:span><text:span text:style-name="T87">SOP603-1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＊作業注意事項</text:p>
            <text:p text:style-name="P91"><text:span text:style-name="T92"><text:s text:c="2"/></text:span><text:span text:style-name="T93">本項可委託辦理，</text:span><text:span text:style-name="T94">惟</text:span><text:span text:style-name="T95">應攜帶上述各項證件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※承辦課室</text:span></text:p>
            <text:p text:style-name="P100">綜合行政課<text:s text:c="2"/>電話：24232181*602</text:p>
          </table:table-cell>
          <table:covered-table-cell/>
          <table:covered-table-cell/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平區公所【服役證明】作業流程表</dc:title>
    <dc:description/>
    <dc:subject>臺南市安平區公所【服役證明】作業流程表</dc:subject>
    <meta:keyword>服役證明</meta:keyword>
    <meta:initial-creator>臺南市安平區公所</meta:initial-creator>
    <dc:creator>user</dc:creator>
    <meta:creation-date>2017-06-06T02:22:00Z</meta:creation-date>
    <dc:date>2017-06-06T02:22:00Z</dc:date>
    <meta:print-date>2010-12-03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