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4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Comic Sans MS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center" fo:line-height="0.2361in"/>
      <style:text-properties style:font-name="Comic Sans MS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fo:text-align="center" fo:line-height="0.2361in"/>
    </style:style>
    <style:style style:name="T11" style:parent-style-name="預設段落字型" style:family="text">
      <style:text-properties style:font-name="Comic Sans MS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style:line-break="normal" fo:text-align="end" fo:line-height="0.2361in" fo:margin-right="0.0833in" fo:text-indent="0.9166in"/>
    </style:style>
    <style:style style:name="T13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4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7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8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9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olumn21" style:family="table-column">
      <style:table-column-properties style:column-width="0.4944in" style:use-optimal-column-width="false"/>
    </style:style>
    <style:style style:name="TableColumn22" style:family="table-column">
      <style:table-column-properties style:column-width="3.6347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4138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0.4263in" style:use-optimal-column-width="false"/>
    </style:style>
    <style:style style:name="Table20" style:family="table">
      <style:table-properties style:width="6.625in" fo:margin-left="0in" table:align="center"/>
    </style:style>
    <style:style style:name="TableRow29" style:family="table-row">
      <style:table-row-properties style:min-row-height="1.063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5416in"/>
        </style:tab-stops>
      </style:paragraph-properties>
    </style:style>
    <style:style style:name="T3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3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4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Comic Sans MS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59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79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99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19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39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40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41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4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Comic Sans MS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61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181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01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21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2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23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24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2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4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4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47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Comic Sans MS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6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2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28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0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2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339" style:family="table-row">
      <style:table-row-properties style:min-row-height="0.0159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4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36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6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67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380" style:family="table-row">
      <style:table-row-properties style:min-row-height="0.0159in" style:use-optimal-row-height="false"/>
    </style:style>
    <style:style style:name="P381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Cell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8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386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399" style:family="table-row">
      <style:table-row-properties style:min-row-height="0.0159in" style:use-optimal-row-height="false"/>
    </style:style>
    <style:style style:name="P400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Cell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404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405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418" style:family="table-row">
      <style:table-row-properties style:min-row-height="0.0159in" style:use-optimal-row-height="false"/>
    </style:style>
    <style:style style:name="P419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Cell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423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424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Row437" style:family="table-row">
      <style:table-row-properties style:min-row-height="0.0159in" style:use-optimal-row-height="false"/>
    </style:style>
    <style:style style:name="P438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442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443" style:parent-style-name="預設段落字型" style:family="text">
      <style:text-properties style:font-name="Comic Sans MS" style:font-name-asian="標楷體" style:font-name-complex="Times New Roman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Comic Sans MS" style:font-name-asian="標楷體" style:font-name-complex="Times New Roman" style:font-size-complex="10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Comic Sans MS" style:font-name-asian="標楷體" style:font-name-complex="Times New Roman" style:font-size-complex="10pt"/>
    </style:style>
    <style:style style:name="P456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0pt"/>
    </style:style>
    <style:style style:name="P457" style:parent-style-name="內文" style:family="paragraph">
      <style:paragraph-properties fo:line-height="0.3333in"/>
      <style:text-properties fo:hyphenate="false"/>
    </style:style>
    <style:style style:name="T458" style:parent-style-name="預設段落字型" style:family="text">
      <style:text-properties style:font-name="Comic Sans MS" style:font-name-asian="標楷體" style:font-name-complex="Times New Roman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Comic Sans MS" style:font-name-asian="標楷體" style:font-name-complex="Times New Roman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line-height="0.3333in"/>
      <style:text-properties style:font-name="Comic Sans MS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P461" style:parent-style-name="內文" style:family="paragraph">
      <style:paragraph-properties fo:line-height="0.3333in"/>
      <style:text-properties style:font-name="Comic Sans MS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P462" style:parent-style-name="內文" style:family="paragraph">
      <style:paragraph-properties fo:line-height="0.3333in"/>
      <style:text-properties style:font-name="Comic Sans MS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P463" style:parent-style-name="內文" style:family="paragraph">
      <style:paragraph-properties fo:line-height="0.3333in"/>
      <style:text-properties style:font-name="Comic Sans MS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P464" style:parent-style-name="內文" style:family="paragraph">
      <style:paragraph-properties fo:line-height="0.3333in"/>
      <style:text-properties style:font-name="Comic Sans MS" style:font-name-asian="標楷體" style:font-name-complex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4">單位全銜：</text:span></text:p>
      <text:p text:style-name="P5"><text:span text:style-name="T6">課程名稱：</text:span></text:p>
      <text:p text:style-name="P7"><text:span text:style-name="T8">上課地點：</text:span></text:p>
      <text:p text:style-name="P9"/>
      <text:p text:style-name="P10"><text:span text:style-name="T11">課程滿意度意見調查表</text:span></text:p>
      <text:p text:style-name="P12"><text:span text:style-name="T13">填表日期：</text:span><text:span text:style-name="T14"><text:s text:c="3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題</text:span><text:span text:style-name="T33"><text:s text:c="5"/></text:span><text:span text:style-name="T34">目</text:span></text:p>
          </table:table-cell>
          <table:covered-table-cell/>
          <table:table-cell table:style-name="TableCell35">
            <text:p text:style-name="P36"><text:span text:style-name="T37">非常同意</text:span></text:p>
          </table:table-cell>
          <table:table-cell table:style-name="TableCell38">
            <text:p text:style-name="P39"><text:span text:style-name="T40">同意</text:span></text:p>
          </table:table-cell>
          <table:table-cell table:style-name="TableCell41">
            <text:p text:style-name="P42"><text:span text:style-name="T43">普通</text:span></text:p>
          </table:table-cell>
          <table:table-cell table:style-name="TableCell44">
            <text:p text:style-name="P45"><text:span text:style-name="T46">不同意</text:span></text:p>
          </table:table-cell>
          <table:table-cell table:style-name="TableCell47">
            <text:p text:style-name="P48"><text:span text:style-name="T49">非常不同意</text:span></text:p>
          </table:table-cell>
          <table:table-cell table:style-name="TableCell50">
            <text:p text:style-name="P51"><text:span text:style-name="T52">其他</text:span></text:p>
          </table:table-cell>
        </table:table-row>
        <table:table-row table:style-name="TableRow53">
          <table:table-cell table:style-name="TableCell54">
            <text:p text:style-name="P55">A</text:p>
          </table:table-cell>
          <table:table-cell table:style-name="TableCell56">
            <text:p text:style-name="P57"><text:span text:style-name="T58">1.</text:span><text:span text:style-name="T59">活動進行方式生動活潑</text:span>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活</text:span></text:p>
          </table:table-cell>
          <table:table-cell table:style-name="TableCell76">
            <text:p text:style-name="P77"><text:span text:style-name="T78">2.</text:span><text:span text:style-name="T79">活動時間的長度適當</text:span>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動</text:span></text:p>
          </table:table-cell>
          <table:table-cell table:style-name="TableCell96">
            <text:p text:style-name="P97"><text:span text:style-name="T98">3.</text:span><text:span text:style-name="T99">整體活動設計與內容豐富</text:span>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內</text:span></text:p>
          </table:table-cell>
          <table:table-cell table:style-name="TableCell116">
            <text:p text:style-name="P117"><text:span text:style-name="T118">4.</text:span><text:span text:style-name="T119">活動場地空間適當</text:span>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容</text:span></text:p>
          </table:table-cell>
          <table:table-cell table:style-name="TableCell136">
            <text:p text:style-name="P137"><text:span text:style-name="T138">5.</text:span><text:span text:style-name="T139">活動</text:span><text:span text:style-name="T140">流程</text:span><text:span text:style-name="T141">適</text:span><text:span text:style-name="T142">當</text:span>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B</text:p>
          </table:table-cell>
          <table:table-cell table:style-name="TableCell158">
            <text:p text:style-name="P159"><text:span text:style-name="T160">1.</text:span><text:span text:style-name="T161">此活動對我有幫助</text:span>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活</text:span></text:p>
          </table:table-cell>
          <table:table-cell table:style-name="TableCell178">
            <text:p text:style-name="P179"><text:span text:style-name="T180">2.</text:span><text:span text:style-name="T181">活動能增長見聞</text:span>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動</text:span></text:p>
          </table:table-cell>
          <table:table-cell table:style-name="TableCell198">
            <text:p text:style-name="P199"><text:span text:style-name="T200">3.</text:span><text:span text:style-name="T201">活動的內容符合我的需求</text:span>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效</text:span></text:p>
          </table:table-cell>
          <table:table-cell table:style-name="TableCell218">
            <text:p text:style-name="P219"><text:span text:style-name="T220">4.</text:span><text:span text:style-name="T221">活動學習到的經驗</text:span><text:span text:style-name="T222">(</text:span><text:span text:style-name="T223">資訊</text:span><text:span text:style-name="T224">)</text:span><text:span text:style-name="T225">能運用在日常生活中</text:span>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益</text:span></text:p>
          </table:table-cell>
          <table:table-cell table:style-name="TableCell242">
            <text:p text:style-name="P243"><text:span text:style-name="T244">5.</text:span><text:span text:style-name="T245">經由本次活動提高對</text:span><text:span text:style-name="T246">社會服務</text:span><text:span text:style-name="T247">參與的興趣</text:span>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</text:p>
          </table:table-cell>
          <table:table-cell table:style-name="TableCell263">
            <text:p text:style-name="P264"><text:span text:style-name="T265">1.</text:span><text:span text:style-name="T266">我在活動中覺得很愉快</text:span>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活</text:span></text:p>
          </table:table-cell>
          <table:table-cell table:style-name="TableCell283">
            <text:p text:style-name="P284"><text:span text:style-name="T285">2.</text:span><text:span text:style-name="T286">我在活動中學會克服困難</text:span>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動</text:span></text:p>
          </table:table-cell>
          <table:table-cell table:style-name="TableCell303">
            <text:p text:style-name="P304"><text:span text:style-name="T305">3.</text:span><text:span text:style-name="T306">我在活動中可以認識許多朋友</text:span>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評</text:span></text:p>
          </table:table-cell>
          <table:table-cell table:style-name="TableCell323">
            <text:p text:style-name="P324"><text:span text:style-name="T325">4.</text:span><text:span text:style-name="T326">我在活動中學會與人溝通</text:span>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估</text:span></text:p>
          </table:table-cell>
          <table:table-cell table:style-name="TableCell343">
            <text:p text:style-name="P344"><text:span text:style-name="T345">5.</text:span><text:span text:style-name="T346">我會想再參加此類型的活動</text:span>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5">
            <text:p text:style-name="P361">D</text:p>
            <text:p text:style-name="內文"><text:span text:style-name="T362">預期實際效益</text:span></text:p>
          </table:table-cell>
          <table:table-cell table:style-name="TableCell363">
            <text:p text:style-name="P364"><text:span text:style-name="T365">（例）</text:span><text:span text:style-name="T366">1.</text:span><text:span text:style-name="T367">此活動能提升我的專業知識與技能</text:span>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（例）</text:span><text:span text:style-name="T385">2.</text:span><text:span text:style-name="T386">此活動能增進人際關係</text:span>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（例）</text:span><text:span text:style-name="T404">3.</text:span><text:span text:style-name="T405">此活動能促進我在危機的處理</text:span>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（例）</text:span><text:span text:style-name="T423">4.</text:span><text:span text:style-name="T424">此活動能提昇我在職場的競爭力</text:span>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（例）</text:span><text:span text:style-name="T442">5.</text:span><text:span text:style-name="T443">此活動能增加我對公共事務的討論</text:span>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/>
          </table:table-cell>
        </table:table-row>
      </table:table>
      <text:p text:style-name="P456">以上的服務，請您給我們建議，您的回饋將是我們進步與改善的動力！</text:p>
      <text:p text:style-name="P457"><text:span text:style-name="T458">1.</text:span><text:span text:style-name="T459">除了本次課程議題外，你還希望日後與專家學者探討哪一類的議題？</text:span></text:p>
      <text:p text:style-name="P460"/>
      <text:p text:style-name="P461"/>
      <text:p text:style-name="P462">2.請問您對於本次課程還有什麼想法與建議跟我們分享？請敘述如下</text:p>
      <text:p text:style-name="P463"/>
      <text:p text:style-name="P464">──────────────────────────────────</text:p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蔡昀陸</dc:creator>
    <meta:creation-date>2020-10-23T10:34:00Z</meta:creation-date>
    <dc:date>2020-10-23T10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