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9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3.59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6.562cm"/>
    </style:style>
    <style:style style:name="表格1.H" style:family="table-column">
      <style:table-column-properties style:column-width="2.117cm"/>
    </style:style>
    <style:style style:name="表格1.J" style:family="table-column">
      <style:table-column-properties style:column-width="3.842cm"/>
    </style:style>
    <style:style style:name="表格1.1" style:family="table-row">
      <style:table-row-properties style:min-row-height="1.06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88cm" fo:keep-together="always"/>
    </style:style>
    <style:style style:name="表格1.4" style:family="table-row">
      <style:table-row-properties fo:keep-together="auto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0.741cm" fo:margin-right="0cm" fo:text-align="justify" style:justify-single-word="false" fo:text-indent="-0.741cm" style:auto-text-indent="false"/>
    </style:style>
    <style:style style:name="P12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13" style:family="paragraph" style:parent-style-name="Standard" style:master-page-name="Standard">
      <style:paragraph-properties style:page-number="auto"/>
      <style:text-properties style:font-name="標楷體" style:font-name-asian="標楷體" style:font-name-complex="標楷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基隆市95年度原住民參加駕駛技藝申請書</text:span><text:span text:style-name="T3"> <text:s text:c="19"/></text:span>中華民國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row table:style-name="表格1.1">
          <table:table-cell table:style-name="表格1.A1" table:number-rows-spanned="3" office:value-type="string">
            <text:p text:style-name="P1">申</text:p>
            <text:p text:style-name="P1">請</text:p>
            <text:p text:style-name="P1">人</text:p>
          </table:table-cell>
          <table:table-cell table:style-name="表格1.A1" table:number-rows-spanned="2" office:value-type="string">
            <text:p text:style-name="P3">姓名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3">性別</text:p>
          </table:table-cell>
          <table:table-cell table:style-name="表格1.A1" table:number-rows-spanned="2" office:value-type="string">
            <text:p text:style-name="P4"/>
          </table:table-cell>
          <table:table-cell table:style-name="表格1.A1" table:number-rows-spanned="2" office:value-type="string">
            <text:p text:style-name="P1">出生</text:p>
            <text:p text:style-name="P1">年月日</text:p>
          </table:table-cell>
          <table:table-cell table:style-name="表格1.G1" table:number-rows-spanned="2" office:value-type="string">
            <text:p text:style-name="P6"/>
          </table:table-cell>
          <table:table-cell table:style-name="表格1.A1" office:value-type="string">
            <text:p text:style-name="P1">籍貫</text:p>
          </table:table-cell>
          <table:table-cell table:style-name="表格1.I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身分證統 <text:s/>編</text:p>
          </table:table-cell>
          <table:table-cell table:style-name="表格1.I1" table:number-columns-spanned="2" office:value-type="string">
            <text:p text:style-name="P6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3">學歷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">詳細</text:p>
            <text:p text:style-name="P1">住址</text:p>
          </table:table-cell>
          <table:table-cell table:style-name="表格1.G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電話</text:p>
          </table:table-cell>
          <table:table-cell table:style-name="表格1.I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1">所</text:p>
            <text:p text:style-name="P1">附</text:p>
            <text:p text:style-name="P1">證</text:p>
            <text:p text:style-name="P1">件</text:p>
          </table:table-cell>
          <table:table-cell table:style-name="表格1.A1" table:number-columns-spanned="4" office:value-type="string">
            <text:p text:style-name="P11"><text:span text:style-name="T2">1、戶籍謄本或戶口名簿（需有族別註記證明戳記）</text:span></text:p>
            <text:p text:style-name="P11"><text:span text:style-name="T2">2、公、私立醫院或衛生所開立三個月內合格體檢表</text:span></text:p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">初</text:p>
            <text:p text:style-name="P1">審</text:p>
            <text:p text:style-name="P1">結</text:p>
            <text:p text:style-name="P1">果</text:p>
          </table:table-cell>
          <table:table-cell table:style-name="表格1.I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受理機關</text:p>
          </table:table-cell>
          <table:table-cell table:style-name="表格1.A1" table:number-columns-spanned="4" office:value-type="string">
            <text:p text:style-name="P9"><text:span text:style-name="T2"><text:s text:c="23"/>區公所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申請人</text:p>
            <text:p text:style-name="P1">簽 <text:s/>章</text:p>
          </table:table-cell>
          <table:table-cell table:style-name="表格1.G5" table:number-columns-spanned="4" office:value-type="string">
            <text:p text:style-name="P7">簽章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申請須知</text:p>
          </table:table-cell>
          <table:table-cell table:style-name="表格1.I1" table:number-columns-spanned="9" office:value-type="string">
            <text:list xml:id="list5238097498471779096" text:style-name="WW8Num2">
              <text:list-item>
                <text:p text:style-name="P10"><text:span text:style-name="T2">本項計劃以輔導小客車、職業小客車駕駛為限。</text:span></text:p>
              </text:list-item>
              <text:list-item>
                <text:p text:style-name="P5">甄選條件:</text:p>
                <text:list>
                  <text:list-item>
                    <text:p text:style-name="P10"><text:span text:style-name="T2">設籍本市4個月以上,具有原住民身分者。</text:span></text:p>
                  </text:list-item>
                  <text:list-item>
                    <text:p text:style-name="P10"><text:span text:style-name="T2">年滿十八歲以上,身體健康,無不良嗜好。</text:span></text:p>
                  </text:list-item>
                  <text:list-item>
                    <text:p text:style-name="P10"><text:span text:style-name="T2">具有識字及領悟駕駛訓練能力．</text:span></text:p>
                  </text:list-item>
                  <text:list-item>
                    <text:p text:style-name="P10"><text:span text:style-name="T2">以低收入之原住民為優先甄選對象。</text:span></text:p>
                  </text:list-item>
                </text:list>
              </text:list-item>
            </text:list>
            <text:p text:style-name="P11"><text:span text:style-name="T2">3、凡審查合格選訓人員,可就近向本市行政區域內立案之汽車駕駛訓練班報名,結訓後憑本市府核准函件、結業證書、駕照等向本府民政局原住民行政課請款。餘額自行負擔,每名補助一次為限,其他如往返訓練班旅費、考照費用等均自行負擔,本府不另補助。</text:span></text:p>
            <text:p text:style-name="P12"><text:span text:style-name="T2">4、其未能通過公路監理單位駕測欲再重訓者,本府不再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3cm" fo:margin-bottom="1.439cm" fo:margin-left="2.54cm" fo:margin-right="2.54cm" style:writing-mode="lr-tb" style:layout-grid-color="#c0c0c0" style:layout-grid-lines="28" style:layout-grid-base-height="0.60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隆市原住民青年參加駕駛技藝訓練申請書                               中華民國    年   月   日</dc:title>
    <meta:initial-creator>USER</meta:initial-creator>
    <meta:creation-date>2012-11-17T21:06:00</meta:creation-date>
    <dc:creator>TIGER-XP</dc:creator>
    <dc:date>2012-11-17T21:06:00</dc:date>
    <meta:print-date>2005-01-20T09:08:00</meta:print-date>
    <meta:editing-cycles>2</meta:editing-cycles>
    <meta:document-statistic meta:table-count="1" meta:image-count="0" meta:object-count="0" meta:page-count="2" meta:paragraph-count="38" meta:word-count="370" meta:character-count="436" meta:non-whitespace-character-count="379"/>
    <meta:generator>LibreOffice/5.0.6.3$Windows_x86 LibreOffice_project/490fc03b25318460cfc54456516ea2519c11d1aa</meta:generator>
  </office:meta>
</office:document-meta>
</file>