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0.009cm" fo:margin-top="0cm" fo:margin-bottom="0cm" table:align="left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12.217cm"/>
    </style:style>
    <style:style style:name="表格1.D" style:family="table-column">
      <style:table-column-properties style:column-width="3.133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18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1.215cm" fo:keep-together="auto"/>
    </style:style>
    <style:style style:name="表格1.5" style:family="table-row">
      <style:table-row-properties style:min-row-height="1.258cm" fo:keep-together="auto"/>
    </style:style>
    <style:style style:name="表格1.6" style:family="table-row">
      <style:table-row-properties style:min-row-height="1.499cm" fo:keep-together="auto"/>
    </style:style>
    <style:style style:name="表格1.7" style:family="table-row">
      <style:table-row-properties style:min-row-height="1.699cm" fo:keep-together="auto"/>
    </style:style>
    <style:style style:name="表格1.8" style:family="table-row">
      <style:table-row-properties style:min-row-height="1.247cm" fo:keep-together="auto"/>
    </style:style>
    <style:style style:name="表格1.9" style:family="table-row">
      <style:table-row-properties style:min-row-height="1.2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0cm" fo:text-indent="1.9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5.292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cm" fo:line-height="0.529cm" fo:text-indent="0.635cm" style:auto-text-indent="false"/>
      <style:text-properties officeooo:paragraph-rsid="000c7acd"/>
    </style:style>
    <style:style style:name="P17" style:family="paragraph" style:parent-style-name="Standard">
      <style:paragraph-properties fo:margin-left="0cm" fo:margin-right="0cm" fo:line-height="0.529cm" fo:text-indent="0.635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indent="0.635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text-scale="90%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 style:font-size-complex="13pt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基隆市中山區 <text:s text:c="3"/>里里民活動中心收費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 目</text:span></text:p>
          </table:table-cell>
          <table:table-cell table:style-name="表格1.A1" table:number-columns-spanned="2" office:value-type="string">
            <text:p text:style-name="P1"><text:span text:style-name="T2">收 <text:s text:c="2"/>取 <text:s text:c="2"/>明 <text:s text:c="2"/>細</text:span></text:p>
          </table:table-cell>
          <table:covered-table-cell/>
          <table:table-cell table:style-name="表格1.A1" office:value-type="string">
            <text:p text:style-name="P1"><text:span text:style-name="T2">金額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場地使用費</text:span></text:p>
          </table:table-cell>
          <table:table-cell table:style-name="表格1.B2" office:value-type="string">
            <text:p text:style-name="Standard"><text:span text:style-name="T6">基本費</text:span></text:p>
          </table:table-cell>
          <table:table-cell table:style-name="表格1.C2" office:value-type="string">
            <text:p text:style-name="P2"><text:span text:style-name="T4">200坪以上□1,500 x【 <text:s/>時段】 150-199坪□1,250 x【 <text:s/>時段】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4">100-149坪□1,100 x【 <text:s/>時段】 <text:s text:c="4"/>70-99坪□750 x【 <text:s/>時段】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Standard"><text:span text:style-name="T4">50-69坪 <text:s/>□500 x【 <text:s/>時段】 <text:s text:c="6"/>30-49坪□350 x【 <text:s/>時段】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4">30坪未滿 □250 x【20時段】 <text:s text:c="3"/></text:span></text:p>
          </table:table-cell>
          <table:table-cell table:style-name="表格1.A1" office:value-type="string">
            <text:p text:style-name="P2"><text:span text:style-name="T4">5000</text:span>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2"><text:span text:style-name="T4">電費</text:span></text:p>
          </table:table-cell>
          <table:table-cell table:style-name="表格1.C2" office:value-type="string">
            <text:p text:style-name="P2"><text:span text:style-name="T4">無冷氣 □200 x【 <text:s text:c="2"/>時段】 <text:s text:c="3"/>□150 x【 <text:s text:c="2"/>時段】</text:span></text:p>
            <text:p text:style-name="P12"><text:span text:style-name="T4">□100 x【 <text:s text:c="2"/>時段】 <text:s text:c="3"/>□ 50 <text:s/>x【20 時段】 <text:s text:c="7"/></text:span></text:p>
          </table:table-cell>
          <table:table-cell table:style-name="表格1.A1" office:value-type="string">
            <text:p text:style-name="P2"><text:span text:style-name="T4">1000</text:span>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4">有冷氣□1,500 x【 <text:s/>時段】 □1,000 x【 <text:s/>時段】</text:span></text:p>
            <text:p text:style-name="P13"><text:span text:style-name="T4"><text:s/>□800 x【 <text:s/>時段】 <text:s text:c="2"/>□500 x【 <text:s/>時段】</text:span></text:p>
            <text:p text:style-name="P13"><text:span text:style-name="T4"><text:s/>□300 x【 <text:s/>時段】 <text:s text:c="2"/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2"><text:span text:style-name="T4">水費</text:span></text:p>
          </table:table-cell>
          <table:table-cell table:style-name="表格1.C2" office:value-type="string">
            <text:p text:style-name="P2"><text:span text:style-name="T4">一般 <text:s text:c="5"/>□ <text:s/>100 x【20 時段】 <text:s text:c="5"/>□200 x【 <text:s/>時段】</text:span></text:p>
          </table:table-cell>
          <table:table-cell table:style-name="表格1.A1" office:value-type="string">
            <text:p text:style-name="P2"><text:span text:style-name="T4">2000</text:span></text:p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4">特殊 <text:s text:c="5"/>□200 x【 <text:s/>時段】 <text:s text:c="4"/>□400 x【 <text:s/>時段】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"><text:span text:style-name="T7">小 <text:s text:c="7"/>計</text:span></text:p>
          </table:table-cell>
          <table:covered-table-cell/>
          <table:table-cell table:style-name="表格1.A1" office:value-type="string">
            <text:p text:style-name="P8"><text:span text:style-name="T3">8000X0.5=4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代辦清潔費</text:span></text:p>
          </table:table-cell>
          <table:table-cell table:style-name="表格1.A1" table:number-columns-spanned="2" office:value-type="string">
            <text:p text:style-name="P2"><text:span text:style-name="T4">□3,600 x【 <text:s/>時段】 <text:s text:c="2"/>□3,200 x【 <text:s/>時段】 <text:s/>□3,000 x【 <text:s/>時段】 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2"><text:span text:style-name="T4">□2,500 x【 <text:s/>時段】 <text:s text:c="2"/>□2,200 x【 <text:s/>時段】 <text:s/>□1,500 x【 <text:s/>時段】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2"><text:span text:style-name="T4">□1,000 x【 <text:s/>時段】 <text:s/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7">總 <text:s text:c="7"/>計</text:span></text:p>
          </table:table-cell>
          <table:covered-table-cell/>
          <table:table-cell table:style-name="表格1.A1" office:value-type="string">
            <text:p text:style-name="P2"><text:span text:style-name="T4">4000</text:span></text:p>
          </table:table-cell>
        </table:table-row>
      </table:table>
      <text:p text:style-name="P6"/>
      <text:p text:style-name="P16"><text:span text:style-name="T1">茲收到　 <text:s text:c="27"/>繳交借用里民活</text:span></text:p>
      <text:p text:style-name="P16"><text:span text:style-name="T1"/></text:p>
      <text:p text:style-name="P16"><text:span text:style-name="T1">動中心</text:span></text:p>
      <text:p text:style-name="P17"/>
      <text:p text:style-name="P10"><text:span text:style-name="T1"><text:s/>□ <text:s/>場地使用費 <text:s text:c="15"/>□代辦清潔費</text:span></text:p>
      <text:p text:style-name="P18"><text:span text:style-name="T1">新台幣：　　拾　 　萬 <text:s text:c="4"/>肆　 <text:s/>仟　　 　元　　整</text:span></text:p>
      <text:p text:style-name="P15"><text:span text:style-name="T1"/></text:p>
      <text:p text:style-name="P15"><text:span text:style-name="T1">里幹事：　　　　　　承辦人：　　　　　　　課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07:15:00</meta:creation-date>
    <meta:initial-creator>Your User Name</meta:initial-creator>
    <meta:editing-cycles>3</meta:editing-cycles>
    <meta:print-date>2015-05-28T06:18:00</meta:print-date>
    <dc:date>2016-07-01T15:24:45.583000000</dc:date>
    <meta:editing-duration>PT4M8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35" meta:word-count="293" meta:character-count="725" meta:non-whitespace-character-count="449"/>
    <meta:user-defined meta:name="AppVersion">12.0000</meta:user-defined>
    <meta:user-defined meta:name="Company">基隆市中山區公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