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2701in" style:use-optimal-column-width="false"/>
    </style:style>
    <style:style style:name="TableColumn5" style:family="table-column">
      <style:table-column-properties style:column-width="1.0659in" style:use-optimal-column-width="false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3277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3" style:family="table">
      <style:table-properties style:width="7.25in" fo:margin-left="-0.2305in" table:align="left"/>
    </style:style>
    <style:style style:name="TableRow14" style:family="table-row">
      <style:table-row-properties style:min-row-height="0.2423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194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25in" style:use-optimal-row-height="false" fo:keep-together="always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388in"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861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319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 style:min-row-height="0.4166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end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Row106" style:family="table-row">
      <style:table-row-properties style:min-row-height="0.8729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Row122" style:family="table-row">
      <style:table-row-properties style:min-row-height="0.7486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Row144" style:family="table-row">
      <style:table-row-properties style:min-row-height="0.3569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TableRow159" style:family="table-row">
      <style:table-row-properties style:min-row-height="0.6111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P163" style:parent-style-name="內文" style:family="paragraph">
      <style:paragraph-properties fo:text-align="end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text-align="end"/>
      <style:text-properties style:font-name-asian="標楷體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TableRow172" style:family="table-row">
      <style:table-row-properties style:min-row-height="0.3888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end"/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TableRow190" style:family="table-row">
      <style:table-row-properties style:min-row-height="0.347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end"/>
      <style:text-properties style:font-name-asian="標楷體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Row203" style:family="table-row">
      <style:table-row-properties style:min-row-height="0.7416in" style:use-optimal-row-height="false" fo:keep-together="always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-asian="標楷體"/>
    </style:style>
    <style:style style:name="TableRow217" style:family="table-row">
      <style:table-row-properties style:min-row-height="1.9993in"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 text:c="68"/><text:span text:style-name="T2"><text:s text:c="4"/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基隆市各區里民活動中心收費基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等級</text:p>
          </table:table-cell>
          <table:table-cell table:style-name="TableCell20" table:number-rows-spanned="3">
            <text:p text:style-name="P21">建坪</text:p>
          </table:table-cell>
          <table:table-cell table:style-name="TableCell22" table:number-columns-spanned="6">
            <text:p text:style-name="P23"><text:span text:style-name="T24">場地使用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3">
            <text:p text:style-name="P26">保證金</text:p>
          </table:table-cell>
          <table:table-cell table:style-name="TableCell27" table:number-rows-spanned="3">
            <text:p text:style-name="P28">代辦</text:p>
            <text:p text:style-name="P29">清潔費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rows-spanned="2">
            <text:p text:style-name="P34">基本費</text:p>
          </table:table-cell>
          <table:table-cell table:style-name="TableCell35" table:number-columns-spanned="3">
            <text:p text:style-name="P36">電費</text:p>
          </table:table-cell>
          <table:covered-table-cell/>
          <table:covered-table-cell/>
          <table:table-cell table:style-name="TableCell37" table:number-columns-spanned="2">
            <text:p text:style-name="P38">水費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無冷氣</text:p>
          </table:table-cell>
          <table:table-cell table:style-name="TableCell47" table:number-columns-spanned="2">
            <text:p text:style-name="P48">有冷氣</text:p>
          </table:table-cell>
          <table:covered-table-cell/>
          <table:table-cell table:style-name="TableCell49">
            <text:p text:style-name="P50">一般</text:p>
          </table:table-cell>
          <table:table-cell table:style-name="TableCell51">
            <text:p text:style-name="P52">特殊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甲</text:p>
          </table:table-cell>
          <table:table-cell table:style-name="TableCell58">
            <text:p text:style-name="P59">二００坪以上</text:p>
          </table:table-cell>
          <table:table-cell table:style-name="TableCell60">
            <text:p text:style-name="P61">一、五００</text:p>
          </table:table-cell>
          <table:table-cell table:style-name="TableCell62">
            <text:p text:style-name="P63">二００</text:p>
          </table:table-cell>
          <table:table-cell table:style-name="TableCell64" table:number-rows-spanned="2">
            <text:p text:style-name="P65">１９噸以上</text:p>
          </table:table-cell>
          <table:table-cell table:style-name="TableCell66" table:number-rows-spanned="2">
            <text:p text:style-name="P67">一、五００</text:p>
          </table:table-cell>
          <table:table-cell table:style-name="TableCell68" table:number-rows-spanned="4">
            <text:p text:style-name="P69">二００</text:p>
          </table:table-cell>
          <table:table-cell table:style-name="TableCell70" table:number-rows-spanned="4">
            <text:p text:style-name="P71">四００</text:p>
          </table:table-cell>
          <table:table-cell table:style-name="TableCell72">
            <text:p text:style-name="P73">三、０００</text:p>
          </table:table-cell>
          <table:table-cell table:style-name="TableCell74">
            <text:p text:style-name="P75">三、六００</text:p>
          </table:table-cell>
        </table:table-row>
        <table:table-row table:style-name="TableRow76">
          <table:table-cell table:style-name="TableCell77" table:number-rows-spanned="2">
            <text:p text:style-name="P78">乙</text:p>
          </table:table-cell>
          <table:table-cell table:style-name="TableCell79" table:number-rows-spanned="2">
            <text:p text:style-name="P80">一五０坪──一九九坪</text:p>
          </table:table-cell>
          <table:table-cell table:style-name="TableCell81" table:number-rows-spanned="2">
            <text:p text:style-name="P82">一、二五０</text:p>
          </table:table-cell>
          <table:table-cell table:style-name="TableCell83" table:number-rows-spanned="3">
            <text:p text:style-name="P84">一五０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3">
            <text:p text:style-name="P90">二、五００</text:p>
          </table:table-cell>
          <table:table-cell table:style-name="TableCell91" table:number-rows-spanned="2">
            <text:p text:style-name="P92">三、二００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１３｜１８噸</text:p>
          </table:table-cell>
          <table:table-cell table:style-name="TableCell100" table:number-rows-spanned="2">
            <text:p text:style-name="P101">一、０００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丙</text:p>
          </table:table-cell>
          <table:table-cell table:style-name="TableCell109">
            <text:p text:style-name="P110">一００坪──</text:p>
            <text:p text:style-name="P111">一四九坪</text:p>
          </table:table-cell>
          <table:table-cell table:style-name="TableCell112">
            <text:p text:style-name="P113">一、一００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三、０００</text:p>
          </table:table-cell>
        </table:table-row>
        <table:table-row table:style-name="TableRow122">
          <table:table-cell table:style-name="TableCell123" table:number-rows-spanned="3">
            <text:p text:style-name="P124">丁</text:p>
          </table:table-cell>
          <table:table-cell table:style-name="TableCell125">
            <text:p text:style-name="P126">七０坪──</text:p>
            <text:p text:style-name="P127">九十九坪</text:p>
          </table:table-cell>
          <table:table-cell table:style-name="TableCell128">
            <text:p text:style-name="P129">七五０</text:p>
          </table:table-cell>
          <table:table-cell table:style-name="TableCell130" table:number-rows-spanned="3">
            <text:p text:style-name="P131">一００</text:p>
          </table:table-cell>
          <table:table-cell table:style-name="TableCell132" table:number-rows-spanned="2">
            <text:p text:style-name="P133">７｜１２噸</text:p>
          </table:table-cell>
          <table:table-cell table:style-name="TableCell134" table:number-rows-spanned="2">
            <text:p text:style-name="P135">八００</text:p>
          </table:table-cell>
          <table:table-cell table:style-name="TableCell136" table:number-rows-spanned="6">
            <text:p text:style-name="P137">一００</text:p>
          </table:table-cell>
          <table:table-cell table:style-name="TableCell138" table:number-rows-spanned="6">
            <text:p text:style-name="P139">二００</text:p>
          </table:table-cell>
          <table:table-cell table:style-name="TableCell140" table:number-rows-spanned="3">
            <text:p text:style-name="P141">二、０００</text:p>
          </table:table-cell>
          <table:table-cell table:style-name="TableCell142">
            <text:p text:style-name="P143">二、五００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五０坪──</text:p>
            <text:p text:style-name="P148">六十九坪</text:p>
          </table:table-cell>
          <table:table-cell table:style-name="TableCell149" table:number-rows-spanned="2">
            <text:p text:style-name="P150">五００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2">
            <text:p text:style-name="P158">二、二００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>３｜６噸</text:p>
          </table:table-cell>
          <table:table-cell table:style-name="TableCell166" table:number-rows-spanned="2">
            <text:p text:style-name="P167">五００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3">
            <text:p text:style-name="P174">戊</text:p>
          </table:table-cell>
          <table:table-cell table:style-name="TableCell175" table:number-rows-spanned="2">
            <text:p text:style-name="P176">三０坪──</text:p>
            <text:p text:style-name="P177">四十九坪</text:p>
          </table:table-cell>
          <table:table-cell table:style-name="TableCell178" table:number-rows-spanned="2">
            <text:p text:style-name="P179">三五０</text:p>
          </table:table-cell>
          <table:table-cell table:style-name="TableCell180" table:number-rows-spanned="3">
            <text:p text:style-name="P181">五０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rows-spanned="3">
            <text:p text:style-name="P187">一、五００</text:p>
          </table:table-cell>
          <table:table-cell table:style-name="TableCell188" table:number-rows-spanned="2">
            <text:p text:style-name="P189">一、五００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rows-spanned="2">
            <text:p text:style-name="P196">未滿３噸</text:p>
          </table:table-cell>
          <table:table-cell table:style-name="TableCell197" table:number-rows-spanned="2">
            <text:p text:style-name="P198">三００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三０坪未滿</text:p>
          </table:table-cell>
          <table:table-cell table:style-name="TableCell207">
            <text:p text:style-name="P208">二五０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一、０００</text:p>
          </table:table-cell>
        </table:table-row>
        <table:table-row table:style-name="TableRow217">
          <table:table-cell table:style-name="TableCell218" table:number-columns-spanned="10">
            <text:p text:style-name="P219">一、使用收費單位時段以四小時計算，每天上午八時至十二時，下午一時至五時，夜間六時至十時為一單位時段。使用未滿一單位時段者，如使用時數可得確定者，依其實際使用時數比例收費；如使用時數不確定者，則以一單位時段計算。</text:p>
            <text:p text:style-name="P220">二、各區里民活動中心之收費按實際使用面積依上述等級計算。</text:p>
            <text:p text:style-name="P221">三、每週定期定時使用連續達三個月以上者，場地使用費以七折計算。每次申請使用最長以六個月為限，如使用期間使用情形良好，得繼續申請使用。</text:p>
            <text:p text:style-name="P222">四、水費收費標準分為一般及特殊兩種，特殊情形係指辦理婚喪喜慶宴會活動。但舉辦喜宴活動者，以該場地設有廚房及污水排放設備者為限。</text:p>
            <text:p text:style-name="P223">五、冷氣費之計算視其使用空間是否可明確區隔：可明確劃分者，依該隔間冷氣噸數收取；無法明確區隔者，以總噸數收費。冷氣費由申請人自行決定是否使用。</text:p>
            <text:p text:style-name="P224">六、申請人無法如期使用場地時，應於申請使用日前一日以書面或口頭方式告知區公所；並於三個月內提出退費申請，如逾期申請時，則不予退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區民活動中心收費基準表</dc:title>
    <meta:initial-creator>民政局</meta:initial-creator>
    <dc:creator>sam</dc:creator>
    <meta:creation-date>2018-11-05T06:15:00Z</meta:creation-date>
    <dc:date>2018-11-05T06:15:00Z</dc:date>
    <meta:print-date>2010-03-25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