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95in"/>
    </style:style>
    <style:style style:name="TableColumn3" style:family="table-column">
      <style:table-column-properties style:column-width="1.027in"/>
    </style:style>
    <style:style style:name="TableColumn4" style:family="table-column">
      <style:table-column-properties style:column-width="0.168in"/>
    </style:style>
    <style:style style:name="TableColumn5" style:family="table-column">
      <style:table-column-properties style:column-width="0.4881in"/>
    </style:style>
    <style:style style:name="TableColumn6" style:family="table-column">
      <style:table-column-properties style:column-width="0.5861in"/>
    </style:style>
    <style:style style:name="TableColumn7" style:family="table-column">
      <style:table-column-properties style:column-width="0.1708in"/>
    </style:style>
    <style:style style:name="TableColumn8" style:family="table-column">
      <style:table-column-properties style:column-width="0.5118in"/>
    </style:style>
    <style:style style:name="TableColumn9" style:family="table-column">
      <style:table-column-properties style:column-width="0.293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0.509in"/>
    </style:style>
    <style:style style:name="TableColumn12" style:family="table-column">
      <style:table-column-properties style:column-width="0.5618in"/>
    </style:style>
    <style:style style:name="TableColumn13" style:family="table-column">
      <style:table-column-properties style:column-width="0.0972in"/>
    </style:style>
    <style:style style:name="TableColumn14" style:family="table-column">
      <style:table-column-properties style:column-width="0.4881in"/>
    </style:style>
    <style:style style:name="TableColumn15" style:family="table-column">
      <style:table-column-properties style:column-width="0.2638in"/>
    </style:style>
    <style:style style:name="TableColumn16" style:family="table-column">
      <style:table-column-properties style:column-width="0.3215in"/>
    </style:style>
    <style:style style:name="TableColumn17" style:family="table-column">
      <style:table-column-properties style:column-width="0.1958in"/>
    </style:style>
    <style:style style:name="TableColumn18" style:family="table-column">
      <style:table-column-properties style:column-width="0.4861in"/>
    </style:style>
    <style:style style:name="TableColumn19" style:family="table-column">
      <style:table-column-properties style:column-width="0.409in"/>
    </style:style>
    <style:style style:name="Table1" style:family="table" style:master-page-name="MP0">
      <style:table-properties style:width="7.0652in" fo:margin-left="0in" table:align="center"/>
    </style:style>
    <style:style style:name="TableRow20" style:family="table-row">
      <style:table-row-properties style:min-row-height="0.4715in" fo:keep-together="always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start" fo:line-height="0.2777in"/>
      <style:text-properties style:font-name="標楷體" style:font-name-asian="標楷體" fo:font-weight="bold" style:font-weight-asian="bold" fo:letter-spacing="-0.0138in" fo:font-size="16pt" style:font-size-asian="16pt"/>
    </style:style>
    <style:style style:name="P23" style:parent-style-name="內文" style:family="paragraph">
      <style:paragraph-properties fo:text-align="start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Row27" style:family="table-row">
      <style:table-row-properties style:min-row-height="0.4923in" fo:keep-together="always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  <style:text-properties style:font-name="標楷體" style:font-name-asian="標楷體"/>
    </style:style>
    <style:style style:name="P35" style:parent-style-name="內文" style:family="paragraph">
      <style:paragraph-properties fo:line-height="0.2222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5166in" fo:keep-together="always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227in" fo:keep-together="always"/>
    </style:style>
    <style:style style:name="P57" style:parent-style-name="內文" style:family="paragraph">
      <style:text-properties style:font-name="標楷體" style:font-name-asian="標楷體" fo:letter-spacing="-0.0138in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0347in" fo:keep-together="always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Row79" style:family="table-row">
      <style:table-row-properties style:min-row-height="0.393in"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3715in" fo:keep-together="always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562in" fo:keep-together="always"/>
    </style:style>
    <style:style style:name="P10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="標楷體" style:font-name-asian="標楷體"/>
    </style:style>
    <style:style style:name="TableRow106" style:family="table-row">
      <style:table-row-properties style:min-row-height="0.5638in" fo:keep-together="always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  <style:text-properties style:font-name="標楷體" style:font-name-asian="標楷體"/>
    </style:style>
    <style:style style:name="TableRow112" style:family="table-row">
      <style:table-row-properties style:min-row-height="0.3145in" fo:keep-together="always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208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125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3125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0.3125in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3125in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min-row-height="0.3125in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 style:min-row-height="0.227in" fo:keep-together="always"/>
    </style:style>
    <style:style style:name="P24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55" style:family="table-row">
      <style:table-row-properties style:min-row-height="0.343in" fo:keep-together="always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805in"/>
    </style:style>
    <style:style style:name="T258" style:parent-style-name="預設段落字型" style:family="text">
      <style:text-properties style:font-name="新細明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7875in" fo:keep-together="always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text-align="justify" fo:line-height="0.1666in" fo:margin-left="0.1944in" fo:text-indent="-0.194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7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text-align="justify" fo:line-height="0.1666in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text-align="justify" fo:line-height="0.1666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8069in" fo:keep-together="always"/>
    </style:style>
    <style:style style:name="TableCell29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margin-left="0.3909in" fo:text-indent="-0.390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19" style:parent-style-name="內文" style:family="paragraph">
      <style:paragraph-properties style:snap-to-layout-grid="false" fo:text-align="justify" fo:margin-left="0.3909in" fo:text-indent="-0.3909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3" style:parent-style-name="內文" style:family="paragraph">
      <style:paragraph-properties fo:widows="2" fo:orphans="2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40" style:family="table-row">
      <style:table-row-properties style:min-row-height="0.1979in" fo:keep-together="always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51" style:family="table-row">
      <style:table-row-properties style:min-row-height="0.6173in" fo:keep-together="always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362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3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4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5" style:parent-style-name="內文" style:family="paragraph">
      <style:paragraph-properties fo:text-align="center" fo:line-height="0.25in" fo:margin-left="-0.6881in" fo:margin-right="-0.823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fo:text-align="center" fo:line-height="0.2361in" fo:margin-left="-0.0715in" fo:margin-right="-0.4916in" fo:text-indent="-0.4284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細明體" fo:color="#000000"/>
    </style:style>
    <style:style style:name="T374" style:parent-style-name="預設段落字型" style:family="text"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fo:color="#000000"/>
    </style:style>
    <style:style style:name="T375" style:parent-style-name="預設段落字型" style:family="text">
      <style:text-properties style:font-name="標楷體" style:font-name-asian="標楷體" style:font-name-complex="細明體" fo:color="#000000"/>
    </style:style>
    <style:style style:name="T376" style:parent-style-name="預設段落字型" style:family="text"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fo:color="#000000"/>
    </style:style>
    <style:style style:name="T377" style:parent-style-name="預設段落字型" style:family="text">
      <style:text-properties style:font-name="標楷體" style:font-name-asian="標楷體" style:font-name-complex="細明體" fo:color="#000000"/>
    </style:style>
    <style:style style:name="T378" style:parent-style-name="預設段落字型" style:family="text"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fo:color="#000000"/>
    </style:style>
    <style:style style:name="T379" style:parent-style-name="預設段落字型" style:family="text">
      <style:text-properties style:font-name="標楷體" style:font-name-asian="標楷體" style:font-name-complex="細明體" fo:color="#000000"/>
    </style:style>
    <style:style style:name="P380" style:parent-style-name="內文" style:family="paragraph">
      <style:paragraph-properties fo:line-height="0.2361in" fo:margin-left="-0.2576in" fo:margin-right="-0.5263in" fo:text-indent="-0.4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382" style:family="table-column">
      <style:table-column-properties style:column-width="4.3812in"/>
    </style:style>
    <style:style style:name="TableColumn383" style:family="table-column">
      <style:table-column-properties style:column-width="3.102in"/>
    </style:style>
    <style:style style:name="Table381" style:family="table">
      <style:table-properties style:width="7.4833in" fo:margin-left="0in" table:align="center"/>
    </style:style>
    <style:style style:name="TableRow384" style:family="table-row">
      <style:table-row-properties style:min-row-height="0.227in"/>
    </style:style>
    <style:style style:name="TableCell3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3055in" fo:margin-right="-0.5263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3055in" fo:margin-right="-0.5263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 style:min-row-height="0.227in"/>
    </style:style>
    <style:style style:name="TableCell3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3055in" fo:margin-right="-0.5263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2062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3055in" fo:margin-right="-0.5263in"/>
    </style:style>
    <style:style style:name="T406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11" style:parent-style-name="內文" style:family="paragraph">
      <style:paragraph-properties fo:text-align="justify" fo:line-height="0.3055in" fo:margin-right="-0.5263in"/>
    </style:style>
    <style:style style:name="T41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9" style:family="table-row">
      <style:table-row-properties style:min-row-height="0.2201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5in" fo:margin-left="-0.0868in" fo:text-indent="0.0854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27" style:parent-style-name="內文" style:family="paragraph">
      <style:paragraph-properties fo:line-height="0.3472in" fo:margin-left="-0.2576in" fo:text-indent="-0.4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429" style:family="table-column">
      <style:table-column-properties style:column-width="0.8861in"/>
    </style:style>
    <style:style style:name="TableColumn430" style:family="table-column">
      <style:table-column-properties style:column-width="2.1638in"/>
    </style:style>
    <style:style style:name="TableColumn431" style:family="table-column">
      <style:table-column-properties style:column-width="0.9875in"/>
    </style:style>
    <style:style style:name="TableColumn432" style:family="table-column">
      <style:table-column-properties style:column-width="1.6694in"/>
    </style:style>
    <style:style style:name="TableColumn433" style:family="table-column">
      <style:table-column-properties style:column-width="1.7743in"/>
    </style:style>
    <style:style style:name="Table428" style:family="table">
      <style:table-properties style:width="7.4812in" fo:margin-left="0in" table:align="center"/>
    </style:style>
    <style:style style:name="TableRow434" style:family="table-row">
      <style:table-row-properties style:min-row-height="0.2777in"/>
    </style:style>
    <style:style style:name="TableCell4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2222in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4" style:family="table-row">
      <style:table-row-properties style:min-row-height="0.5027in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638in" fo:margin-left="-0.0854in" fo:text-indent="-0.6027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2638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2777in"/>
    </style:style>
    <style:style style:name="TableCell462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4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Row466" style:family="table-row">
      <style:table-row-properties style:min-row-height="0.293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222in"/>
      <style:text-properties style:font-name="標楷體" style:font-name-asian="標楷體" style:font-size-complex="11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222in"/>
    </style:style>
    <style:style style:name="T471" style:parent-style-name="預設段落字型" style:family="text">
      <style:text-properties style:font-name="標楷體" style:font-name-asian="標楷體" style:font-name-complex="細明體" style:letter-kerning="false" style:font-size-complex="11pt"/>
    </style:style>
    <style:style style:name="TableRow472" style:family="table-row">
      <style:table-row-properties style:min-row-height="0.2881in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222in"/>
      <style:text-properties style:font-name="標楷體" style:font-name-asian="標楷體" style:font-size-complex="11pt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222in"/>
    </style:style>
    <style:style style:name="T477" style:parent-style-name="預設段落字型" style:family="text">
      <style:text-properties style:font-name="標楷體" style:font-name-asian="標楷體" style:font-name-complex="細明體" style:letter-kerning="false" style:font-size-complex="11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222in"/>
    </style:style>
    <style:style style:name="T480" style:parent-style-name="預設段落字型" style:family="text">
      <style:text-properties style:font-name="標楷體" style:font-name-asian="標楷體" style:font-name-complex="細明體" style:letter-kerning="false" style:font-size-complex="11pt"/>
    </style:style>
    <style:style style:name="TableRow481" style:family="table-row">
      <style:table-row-properties style:min-row-height="0.2923in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8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222in"/>
    </style:style>
    <style:style style:name="T486" style:parent-style-name="預設段落字型" style:family="text">
      <style:text-properties style:font-name="標楷體" style:font-name-asian="標楷體" style:font-name-complex="細明體" style:letter-kerning="false" style:font-size-complex="11pt"/>
    </style:style>
    <style:style style:name="TableCell487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P49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495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P496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P497" style:parent-style-name="內文" style:family="paragraph">
      <style:paragraph-properties fo:line-height="0.2222in" fo:margin-left="0.318in" fo:text-indent="-0.318in">
        <style:tab-stops/>
      </style:paragraph-properties>
      <style:text-properties style:font-name="標楷體" style:font-name-asian="標楷體" style:font-size-complex="11pt"/>
    </style:style>
    <style:style style:name="TableCell49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500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P501" style:parent-style-name="內文" style:family="paragraph">
      <style:paragraph-properties fo:line-height="0.2222in" fo:margin-left="0.2201in" fo:text-indent="-0.2201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size-complex="11pt"/>
    </style:style>
    <style:style style:name="T503" style:parent-style-name="預設段落字型" style:family="text">
      <style:text-properties style:font-name="標楷體" style:font-name-asian="標楷體" style:font-size-complex="11pt"/>
    </style:style>
    <style:style style:name="T504" style:parent-style-name="預設段落字型" style:family="text">
      <style:text-properties style:font-name="標楷體" style:font-name-asian="標楷體" style:font-name-complex="細明體" style:letter-kerning="false" style:font-size-complex="11pt"/>
    </style:style>
    <style:style style:name="T505" style:parent-style-name="預設段落字型" style:family="text">
      <style:text-properties style:font-name="標楷體" style:font-name-asian="標楷體" style:font-name-complex="細明體" style:letter-kerning="false" style:font-size-complex="11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line-height="0.2222in"/>
      <style:text-properties style:font-name="標楷體" style:font-name-asian="標楷體" style:font-name-complex="細明體" style:letter-kerning="false" style:font-size-complex="11pt"/>
    </style:style>
    <style:style style:name="P507" style:parent-style-name="內文" style:family="paragraph">
      <style:paragraph-properties fo:line-height="0.1666in" fo:margin-left="0.2215in" fo:text-indent="-0.221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細明體" style:letter-kerning="false" style:font-size-complex="11pt"/>
    </style:style>
    <style:style style:name="T509" style:parent-style-name="預設段落字型" style:family="text">
      <style:text-properties style:font-name="標楷體" style:font-name-asian="標楷體" style:font-name-complex="細明體" style:letter-kerning="false" style:font-size-complex="11pt"/>
    </style:style>
    <style:style style:name="T510" style:parent-style-name="預設段落字型" style:family="text">
      <style:text-properties style:font-name="標楷體" style:font-name-asian="標楷體" style:font-name-complex="細明體" style:letter-kerning="false" style:font-size-complex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14" style:parent-style-name="內文" style:family="paragraph">
      <style:paragraph-properties fo:line-height="0.2222in"/>
    </style:style>
    <style:style style:name="T515" style:parent-style-name="預設段落字型" style:family="text">
      <style:text-properties style:font-name="標楷體" style:font-name-asian="標楷體" style:font-name-complex="細明體" style:letter-kerning="false" style:font-size-complex="11pt"/>
    </style:style>
    <style:style style:name="T516" style:parent-style-name="預設段落字型" style:family="text">
      <style:text-properties style:font-name="標楷體" style:font-name-asian="標楷體" style:font-name-complex="細明體" style:letter-kerning="false" style:font-size-complex="11pt"/>
    </style:style>
    <style:style style:name="T517" style:parent-style-name="預設段落字型" style:family="text">
      <style:text-properties style:font-name="標楷體" style:font-name-asian="標楷體" style:font-name-complex="細明體" style:letter-kerning="false" style:font-size-complex="11pt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520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P521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P522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P523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P524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P525" style:parent-style-name="內文" style:family="paragraph">
      <style:paragraph-properties fo:line-height="0.2222in"/>
    </style:style>
    <style:style style:name="T526" style:parent-style-name="預設段落字型" style:family="text">
      <style:text-properties style:font-name="標楷體" style:font-name-asian="標楷體" style:font-size-complex="11pt"/>
    </style:style>
    <style:style style:name="T527" style:parent-style-name="預設段落字型" style:family="text">
      <style:text-properties style:font-name="標楷體" style:font-name-asian="標楷體" style:font-size-complex="11pt"/>
    </style:style>
    <style:style style:name="T52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Row529" style:family="table-row">
      <style:table-row-properties style:min-row-height="0.2736in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222in"/>
      <style:text-properties style:font-name="標楷體" style:font-name-asian="標楷體" style:font-size-complex="11pt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2222in"/>
    </style:style>
    <style:style style:name="T534" style:parent-style-name="預設段落字型" style:family="text">
      <style:text-properties style:font-name="標楷體" style:font-name-asian="標楷體" style:font-name-complex="細明體" fo:color="#000000" style:letter-kerning="false" style:font-size-complex="11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222in"/>
    </style:style>
    <style:style style:name="T537" style:parent-style-name="預設段落字型" style:family="text">
      <style:text-properties style:font-name="標楷體" style:font-name-asian="標楷體" style:font-name-complex="細明體" fo:color="#000000" style:letter-kerning="false" style:font-size-complex="11pt"/>
    </style:style>
    <style:style style:name="T538" style:parent-style-name="預設段落字型" style:family="text">
      <style:text-properties style:font-name="標楷體" style:font-name-asian="標楷體" style:font-name-complex="細明體" fo:color="#000000" style:letter-kerning="false" style:font-size-complex="11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name-complex="細明體" fo:color="#000000" style:letter-kerning="false" style:font-size-complex="11pt"/>
    </style:style>
    <style:style style:name="T540" style:parent-style-name="預設段落字型" style:family="text">
      <style:text-properties style:font-name="標楷體" style:font-name-asian="標楷體" style:font-name-complex="細明體" fo:color="#000000" style:letter-kerning="false" style:font-size-complex="11pt"/>
    </style:style>
    <style:style style:name="T541" style:parent-style-name="預設段落字型" style:family="text">
      <style:text-properties style:font-name="標楷體" style:font-name-asian="標楷體" style:font-name-complex="細明體" fo:color="#000000" style:letter-kerning="false" style:font-size-complex="11pt" style:text-underline-type="single" style:text-underline-style="solid" style:text-underline-width="auto" style:text-underline-mode="continuous"/>
    </style:style>
    <style:style style:name="TableRow542" style:family="table-row">
      <style:table-row-properties style:min-row-height="0.2868in"/>
    </style:style>
    <style:style style:name="TableCell5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2222in"/>
      <style:text-properties style:font-name="標楷體" style:font-name-asian="標楷體" style:font-size-complex="11pt"/>
    </style:style>
    <style:style style:name="TableCell5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222in"/>
    </style:style>
    <style:style style:name="T547" style:parent-style-name="預設段落字型" style:family="text">
      <style:text-properties style:font-name="標楷體" style:font-name-asian="標楷體" style:font-name-complex="細明體" style:letter-kerning="false" style:font-size-complex="11pt"/>
    </style:style>
    <style:style style:name="TableCell5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222in"/>
    </style:style>
    <style:style style:name="T550" style:parent-style-name="預設段落字型" style:family="text">
      <style:text-properties style:font-name="標楷體" style:font-name-asian="標楷體" style:font-name-complex="細明體" fo:color="#000000" style:letter-kerning="false" style:font-size-complex="11pt"/>
    </style:style>
    <style:style style:name="T551" style:parent-style-name="預設段落字型" style:family="text">
      <style:text-properties style:font-name="標楷體" style:font-name-asian="標楷體" style:font-name-complex="細明體" fo:color="#000000" style:letter-kerning="false" style:font-size-complex="11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細明體" fo:color="#000000" style:letter-kerning="false" style:font-size-complex="11pt"/>
    </style:style>
    <style:style style:name="T553" style:parent-style-name="預設段落字型" style:family="text">
      <style:text-properties style:font-name="標楷體" style:font-name-asian="標楷體" style:font-name-complex="細明體" fo:color="#000000" style:letter-kerning="false" style:font-size-complex="11pt"/>
    </style:style>
    <style:style style:name="T554" style:parent-style-name="預設段落字型" style:family="text">
      <style:text-properties style:font-name="標楷體" style:font-name-asian="標楷體" style:font-name-complex="細明體" fo:color="#000000" style:letter-kerning="false" style:font-size-complex="11pt" style:text-underline-type="single" style:text-underline-style="solid" style:text-underline-width="auto" style:text-underline-mode="continuous"/>
    </style:style>
    <style:style style:name="P555" style:parent-style-name="內文" style:family="paragraph">
      <style:paragraph-properties fo:line-height="0.1944in" fo:margin-left="-0.0409in" fo:text-indent="-0.45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line-height="0.25in" fo:margin-left="0.0402in" fo:text-indent="-0.2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5in" fo:text-indent="-0.325in"/>
    </style:style>
    <style:style style:name="T55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60" style:parent-style-name="預設段落字型" style:family="text">
      <style:text-properties style:font-name="標楷體" style:font-name-asian="標楷體" style:font-name-complex="細明體" fo:color="#000000" style:letter-kerning="false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fo:line-height="0.25in" fo:text-indent="-0.325in"/>
    </style:style>
    <style:style style:name="T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567" style:parent-style-name="內文" style:family="paragraph">
      <style:paragraph-properties fo:line-height="0.25in" fo:margin-left="-0.0277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5in" fo:margin-left="0.054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5in" fo:margin-left="0.054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1944in" fo:margin-left="0.0819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基隆市中山區各公立機關學校、里辦公處暨民間團體</text:p>
            <text:p text:style-name="P23"><text:span text:style-name="T24">推動精神倫理建設</text:span><text:span text:style-name="T25">補助作業要點</text:span><text:span text:style-name="T26">計畫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4">
            <text:p text:style-name="P29">申</text:p>
            <text:p text:style-name="P30">請</text:p>
            <text:p text:style-name="P31">單</text:p>
            <text:p text:style-name="P32">位</text:p>
          </table:table-cell>
          <table:table-cell table:style-name="TableCell33" table:number-columns-spanned="2">
            <text:p text:style-name="P34">申請</text:p>
            <text:p text:style-name="P35">單位名稱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地址</text:p>
          </table:table-cell>
          <table:covered-table-cell/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負責人</text:span></text:p>
          </table:table-cell>
          <table:covered-table-cell/>
          <table:table-cell table:style-name="TableCell47" table:number-columns-spanned="5">
            <text:p text:style-name="P48"><text:span text:style-name="T49"><draw:custom-shape svg:x="1.38194in" svg:y="0.07708in" svg:width="0.60417in" svg:height="0.38125in" draw:z-index="251657728" draw:id="id0" draw:style-name="a0" draw:name="AutoShape 4" text:anchor-type="paragraph"><svg:title/><svg:desc/><text:p text:style-name="P50">蓋章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51"><text:s text:c="4"/>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內文"><text:span text:style-name="T53">單位統一編號</text:span></text:p>
          </table:table-cell>
          <table:covered-table-cell/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 table:number-rows-spanned="2">
            <text:p text:style-name="P59">聯絡人</text:p>
          </table:table-cell>
          <table:covered-table-cell/>
          <table:table-cell table:style-name="TableCell60" table:number-columns-spanned="5" table:number-rows-spanned="2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電<text:s text:c="9"/>話</text:p>
          </table:table-cell>
          <table:covered-table-cell/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申請日期<text:s text:c="9"/></text:p>
          </table:table-cell>
          <table:covered-table-cell/>
          <table:covered-table-cell/>
          <table:table-cell table:style-name="TableCell72" table:number-columns-spanned="7">
            <text:p text:style-name="內文"><text:span text:style-name="T73"><text:s text:c="6"/></text:span><text:span text:style-name="T74">年</text:span><text:span text:style-name="T75"><text:s text:c="6"/></text:span><text:span text:style-name="T76">月</text:span><text:span text:style-name="T77"><text:s text:c="6"/></text:span><text:span text:style-name="T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計畫內容</text:p>
          </table:table-cell>
          <table:table-cell table:style-name="TableCell82" table:number-columns-spanned="2">
            <text:p text:style-name="P83">計畫名稱</text:p>
          </table:table-cell>
          <table:covered-table-cell/>
          <table:table-cell table:style-name="TableCell84" table:number-columns-spanned="15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活動時間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>活動地點</text:p>
          </table:table-cell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參加人數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活動內容</text:p>
          </table:table-cell>
          <table:covered-table-cell/>
          <table:table-cell table:style-name="TableCell104" table:number-columns-spanned="15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目的、效益</text:p>
          </table:table-cell>
          <table:covered-table-cell/>
          <table:table-cell table:style-name="TableCell110" table:number-columns-spanned="15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7">
            <text:p text:style-name="P114">經</text:p>
            <text:p text:style-name="P115">費</text:p>
            <text:p text:style-name="P116">概</text:p>
            <text:p text:style-name="P117">算</text:p>
          </table:table-cell>
          <table:table-cell table:style-name="TableCell118" table:number-columns-spanned="2">
            <text:p text:style-name="P119">項<text:s/>目</text:p>
          </table:table-cell>
          <table:covered-table-cell/>
          <table:table-cell table:style-name="TableCell120">
            <text:p text:style-name="P121">數量</text:p>
          </table:table-cell>
          <table:table-cell table:style-name="TableCell122">
            <text:p text:style-name="P123">單價</text:p>
          </table:table-cell>
          <table:table-cell table:style-name="TableCell124" table:number-columns-spanned="2">
            <text:p text:style-name="P125">總價</text:p>
          </table:table-cell>
          <table:covered-table-cell/>
          <table:table-cell table:style-name="TableCell126" table:number-columns-spanned="2">
            <text:p text:style-name="P127">備註</text:p>
          </table:table-cell>
          <table:covered-table-cell/>
          <table:table-cell table:style-name="TableCell128" table:number-columns-spanned="3">
            <text:p text:style-name="P129">項<text:s/>目</text:p>
          </table:table-cell>
          <table:covered-table-cell/>
          <table:covered-table-cell/>
          <table:table-cell table:style-name="TableCell130">
            <text:p text:style-name="P131">數量</text:p>
          </table:table-cell>
          <table:table-cell table:style-name="TableCell132" table:number-columns-spanned="2">
            <text:p text:style-name="P133">單價</text:p>
          </table:table-cell>
          <table:covered-table-cell/>
          <table:table-cell table:style-name="TableCell134" table:number-columns-spanned="2">
            <text:p text:style-name="P135">總價</text:p>
          </table:table-cell>
          <table:covered-table-cell/>
          <table:table-cell table:style-name="TableCell136">
            <text:p text:style-name="P137">備註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合計</text:p>
          </table:table-cell>
          <table:covered-table-cell/>
          <table:table-cell table:style-name="TableCell252" table:number-columns-spanned="15">
            <text:p text:style-name="內文"><text:span text:style-name="T253">新</text:span><text:span text:style-name="T254">臺幣：　　　萬　　　仟　　　佰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8">
            <text:p text:style-name="P257"><text:span text:style-name="T258">申請補助金額</text:span><text:span text:style-name="T259">：</text:span><text:span text:style-name="T260"><text:s text:c="31"/></text:span><text:span text:style-name="T261">元整</text:span><text:span text:style-name="T262">（註：活動不足款項，申請單位自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附記</text:p>
          </table:table-cell>
          <table:table-cell table:style-name="TableCell266" table:number-columns-spanned="17">
            <text:p text:style-name="P267">1、對補助款之運用考核，如發現未依補助用途支用、或虛報、浮報等情事，除應繳回該部分之補助經費外，得依情節輕重對該受補助單位停止補助一年至五年。</text:p>
            <text:p text:style-name="P268">2、本所核定補助金額以申請補助計畫總金額之百分之七十為上限。</text:p>
            <text:p text:style-name="P269">3、受補助單位應於舉辦日之十日前，函送相關規定資料向區公所提出申請。</text:p>
            <text:p text:style-name="P270"><text:span text:style-name="T271">4</text:span><text:span text:style-name="T272">、</text:span><text:span text:style-name="T273">補助款應依實施計畫動支，不得隨意更改活動項目，並以支應下列項目為限：（</text:span><text:span text:style-name="T274">1</text:span><text:span text:style-name="T275">）車資、門票費、住宿費、保險費（</text:span><text:span text:style-name="T276">2</text:span><text:span text:style-name="T277">）膳費（</text:span><text:span text:style-name="T278">3</text:span><text:span text:style-name="T279">）摸彩品、文宣資料費（</text:span><text:span text:style-name="T280">4</text:span><text:span text:style-name="T281">）場地布置費、搬運費、茶水、飲料、照相費（</text:span><text:span text:style-name="T282">5</text:span><text:span text:style-name="T283">）講師費（</text:span><text:span text:style-name="T284">6</text:span><text:span text:style-name="T285">）與活動相關之雜支等</text:span><text:span text:style-name="T286">。</text:span></text:p>
            <text:p text:style-name="P287">5、活動結束後三十日內，應檢具收支清單及支用單據、活動成果照片、金融帳戶影本及其他相關規定資料向區公所辦理核銷請款作業。</text:p>
            <text:p text:style-name="P288"><text:span text:style-name="T289">6</text:span><text:span text:style-name="T290">、受補助對象實際支出經費少於補助計畫概算金額時，應按減少比例核減補助金額。</text:span></text:p>
            <text:p text:style-name="P291"><text:span text:style-name="T292">7</text:span><text:span text:style-name="T293">、其餘依「基隆市各區公所推動精神倫理建設補</text:span><text:span text:style-name="T294">助作業要點」</text:span><text:span text:style-name="T295">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審</text:p>
            <text:p text:style-name="P299">核</text:p>
            <text:p text:style-name="P300">意</text:p>
            <text:p text:style-name="P301">見</text:p>
          </table:table-cell>
          <table:table-cell table:style-name="TableCell302" table:number-columns-spanned="17">
            <text:p text:style-name="P303"><text:span text:style-name="T304"></text:span><text:span text:style-name="T305">1</text:span><text:span text:style-name="T306">、本市里辦公處部分，核定補助金額：新</text:span><text:span text:style-name="T307">臺</text:span><text:span text:style-name="T308">幣　</text:span><text:span text:style-name="T309"><text:s/></text:span><text:span text:style-name="T310">萬　</text:span><text:span text:style-name="T311"><text:s/></text:span><text:span text:style-name="T312">仟　</text:span><text:span text:style-name="T313"><text:s/></text:span><text:span text:style-name="T314">佰　</text:span><text:span text:style-name="T315"><text:s/></text:span><text:span text:style-name="T316">元整，由區公所年度預算項下</text:span><text:span text:style-name="T317"><text:s text:c="5"/></text:span><text:span text:style-name="T318">支應。</text:span></text:p>
            <text:p text:style-name="P319"><text:span text:style-name="T320"></text:span><text:span text:style-name="T321">2</text:span><text:span text:style-name="T322">、本市各公立機關學校及民間團體部分，核定補助金額：新</text:span><text:span text:style-name="T323">臺</text:span><text:span text:style-name="T324">幣　</text:span><text:span text:style-name="T325"><text:s/></text:span><text:span text:style-name="T326">萬　</text:span><text:span text:style-name="T327"><text:s/></text:span><text:span text:style-name="T328">仟　</text:span><text:span text:style-name="T329"><text:s/></text:span><text:span text:style-name="T330">佰　</text:span><text:span text:style-name="T331"><text:s/></text:span><text:span text:style-name="T332">元整，由區公所年度預算項下支應。</text:span></text:p>
            <text:p text:style-name="P333"><text:span text:style-name="T334"></text:span><text:span text:style-name="T335">3</text:span><text:span text:style-name="T336">、不符合「基隆市各區公所推動精神倫理建設補助作業要點」第</text:span><text:span text:style-name="T337"><text:s/></text:span><text:span text:style-name="T338"><text:s text:c="3"/></text:span><text:span text:style-name="T339">條之規定，不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承辦人</text:p>
          </table:table-cell>
          <table:covered-table-cell/>
          <table:table-cell table:style-name="TableCell343" table:number-columns-spanned="4">
            <text:p text:style-name="P344">課長</text:p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>會計主任</text:p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>秘書</text:p>
          </table:table-cell>
          <table:covered-table-cell/>
          <table:covered-table-cell/>
          <table:covered-table-cell/>
          <table:table-cell table:style-name="TableCell349" table:number-columns-spanned="4">
            <text:p text:style-name="P350">區長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</table:table>
      <text:p text:style-name="P362"/>
      <text:soft-page-break/>
      <text:p text:style-name="P363">公職人員利益衝突迴避法第14條第2項</text:p>
      <text:p text:style-name="P364">公職人員及關係人身分關係揭露表</text:p>
      <text:p text:style-name="P365"><text:bookmark-start text:name="_Hlk116984649"/><text:span text:style-name="T366">【</text:span><text:span text:style-name="T367">A.</text:span><text:span text:style-name="T368">事前揭露】</text:span><text:bookmark-end text:name="_Hlk116984649"/><text:span text:style-name="T369">：本表由公職人員</text:span><text:span text:style-name="T370">或</text:span><text:span text:style-name="T371">關係人填寫</text:span></text:p>
      <text:p text:style-name="P372"><text:span text:style-name="T373">（公職人員</text:span><text:span text:style-name="T374">或其</text:span><text:span text:style-name="T375">關係人與公職人員服務之機關團體或受其監督之機關團體為補助</text:span><text:span text:style-name="T376">或交易</text:span><text:span text:style-name="T377">行為前，應主動於申請</text:span><text:span text:style-name="T378">或投標</text:span><text:span text:style-name="T379">文件內據實表明其身分關係）</text:span></text:p>
      <text:p text:style-name="P380"><text:s text:c="3"/>表1：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參與</text:span><text:span text:style-name="T388">交易或</text:span><text:span text:style-name="T389">補助案件名稱：</text:span></text:p>
          </table:table-cell>
          <table:table-cell table:style-name="TableCell390">
            <text:p text:style-name="P391"><text:span text:style-name="T392">案號：</text:span><text:span text:style-name="T393"><text:s text:c="14"/></text:span><text:span text:style-name="T394">（無案號者免填）</text:span></text:p>
          </table:table-cell>
        </table:table-row>
        <table:table-row table:style-name="TableRow395">
          <table:table-cell table:style-name="TableCell396" table:number-columns-spanned="2">
            <text:p text:style-name="P397"><text:span text:style-name="T398">本案補助</text:span><text:span text:style-name="T399">或交易</text:span><text:span text:style-name="T400">對象係公職人員</text:span><text:span text:style-name="T401">或其</text:span><text:span text:style-name="T402">關係人：</text:span></text:p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><text:span text:style-name="T406">□</text:span><text:span text:style-name="T407">公職人員</text:span><text:span text:style-name="T408">（勾選此項者，無需填寫表</text:span><text:span text:style-name="T409">2</text:span><text:span text:style-name="T410">）</text:span></text:p>
            <text:p text:style-name="P411"><text:span text:style-name="T412"><text:s text:c="2"/></text:span><text:span text:style-name="T413">姓名：</text:span><text:span text:style-name="T414"><text:s text:c="8"/></text:span><text:span text:style-name="T415">服務機關團體：</text:span><text:span text:style-name="T416"><text:s text:c="8"/></text:span><text:span text:style-name="T417">職稱：</text:span><text:span text:style-name="T418"><text:s text:c="7"/></text:span></text:p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<text:span text:style-name="T422">■</text:span><text:span text:style-name="T423">公職人員之關係人</text:span><text:span text:style-name="T424">（勾選此項者，請繼續填寫表</text:span><text:span text:style-name="T425">2</text:span><text:span text:style-name="T426">）</text:span></text:p>
          </table:table-cell>
          <table:covered-table-cell/>
        </table:table-row>
      </table:table>
      <text:p text:style-name="P427"><text:s text:c="3"/>表2：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5">
            <text:p text:style-name="P436">公職人員：</text:p>
            <text:p text:style-name="P437"><text:span text:style-name="T438">姓名：</text:span><text:span text:style-name="T439"><text:s text:c="8"/></text:span><text:span text:style-name="T440">服務機關團體：</text:span><text:span text:style-name="T441"><text:s text:c="8"/></text:span><text:span text:style-name="T442">職稱：</text:span><text:span text:style-name="T443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><text:span text:style-name="T447">關係人</text:span><text:span text:style-name="T448"><text:s/></text:span><text:span text:style-name="T449">關係人（屬自然人者）：姓名</text:span><text:span text:style-name="T450"><text:s text:c="8"/></text:span></text:p>
            <text:p text:style-name="P451">關係人（屬營利事業、非營利之法人或非法人團體）：</text:p>
            <text:p text:style-name="P452"><text:span text:style-name="T453"><text:s text:c="8"/></text:span><text:span text:style-name="T454">名稱</text:span><text:span text:style-name="T455"><text:s text:c="10"/></text:span><text:span text:style-name="T456">統一編號</text:span><text:span text:style-name="T457"><text:s text:c="9"/></text:span><text:span text:style-name="T458">代表人或管理人姓名</text:span><text:span text:style-name="T459"><text:s text:c="10"/></text:span><text:span text:style-name="T460"><text:s text:c="4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4">
            <text:p text:style-name="P465">關係人與公職人員間係第3條第1項各款之關係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□第1款</text:p>
          </table:table-cell>
          <table:table-cell table:style-name="TableCell469" table:number-columns-spanned="4">
            <text:p text:style-name="P470"><text:span text:style-name="T471">公職人員之配偶或共同生活之家屬</text:span></text:p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□第2款</text:p>
          </table:table-cell>
          <table:table-cell table:style-name="TableCell475" table:number-columns-spanned="2">
            <text:p text:style-name="P476"><text:span text:style-name="T477">公職人員之二親等以內親屬</text:span></text:p>
          </table:table-cell>
          <table:covered-table-cell/>
          <table:table-cell table:style-name="TableCell478" table:number-columns-spanned="2">
            <text:p text:style-name="P479"><text:span text:style-name="T480">稱謂：</text:span></text:p>
          </table:table-cell>
          <table:covered-table-cell/>
        </table:table-row>
        <table:table-row table:style-name="TableRow481">
          <table:table-cell table:style-name="TableCell482">
            <text:p text:style-name="P483">□第3款</text:p>
          </table:table-cell>
          <table:table-cell table:style-name="TableCell484" table:number-columns-spanned="2">
            <text:p text:style-name="P485"><text:span text:style-name="T486">公職人員或其配偶信託財產之受託人</text:span></text:p>
          </table:table-cell>
          <table:covered-table-cell/>
          <table:table-cell table:style-name="TableCell487" table:number-columns-spanned="2">
            <text:p text:style-name="P488">受託人名稱：<text:s text:c="9"/></text:p>
          </table:table-cell>
          <table:covered-table-cell/>
        </table:table-row>
        <table:table-row table:style-name="TableRow489">
          <table:table-cell table:style-name="TableCell490">
            <text:p text:style-name="P491">□第4款</text:p>
            <text:p text:style-name="P492">（請填寫abc欄位）</text:p>
          </table:table-cell>
          <table:table-cell table:style-name="TableCell493">
            <text:p text:style-name="P494">a.請勾選關係人係屬下列何者：</text:p>
            <text:p text:style-name="P495">□營利事業</text:p>
            <text:p text:style-name="P496">□非營利法人</text:p>
            <text:p text:style-name="P497">□非法人團體</text:p>
          </table:table-cell>
          <table:table-cell table:style-name="TableCell498" table:number-columns-spanned="2">
            <text:p text:style-name="P499">b.請勾選係以下何者擔任職務：</text:p>
            <text:p text:style-name="P500">□公職人員本人</text:p>
            <text:p text:style-name="P501"><text:span text:style-name="T502">□</text:span><text:span text:style-name="T503">公職人員之</text:span><text:span text:style-name="T504">配偶或共同生活之家屬。姓名：</text:span><text:span text:style-name="T505"><text:s text:c="10"/></text:span></text:p>
            <text:p text:style-name="P506">□公職人員二親等以內親屬。</text:p>
            <text:p text:style-name="P507"><text:span text:style-name="T508"><text:s text:c="2"/></text:span><text:span text:style-name="T509">親屬稱謂：</text:span><text:span text:style-name="T510"><text:s text:c="8"/></text:span><text:span text:style-name="T511">(</text:span><text:span text:style-name="T512">填寫親屬稱謂例如：兒媳、女婿、兄嫂、弟媳、連襟、妯娌</text:span><text:span text:style-name="T513">)</text:span></text:p>
            <text:p text:style-name="P514"><text:span text:style-name="T515"><text:s text:c="2"/></text:span><text:span text:style-name="T516">姓名：</text:span><text:span text:style-name="T517"><text:s text:c="10"/></text:span></text:p>
          </table:table-cell>
          <table:covered-table-cell/>
          <table:table-cell table:style-name="TableCell518">
            <text:p text:style-name="P519">c.請勾選擔任職務名稱：</text:p>
            <text:p text:style-name="P520">□負責人</text:p>
            <text:p text:style-name="P521">□董事</text:p>
            <text:p text:style-name="P522">□獨立董事</text:p>
            <text:p text:style-name="P523">□監察人</text:p>
            <text:p text:style-name="P524">□經理人</text:p>
            <text:p text:style-name="P525"><text:span text:style-name="T526">□</text:span><text:span text:style-name="T527">相類似職務：</text:span><text:span text:style-name="T528"><text:s text:c="4"/></text:span></text:p>
          </table:table-cell>
        </table:table-row>
        <table:table-row table:style-name="TableRow529">
          <table:table-cell table:style-name="TableCell530">
            <text:p text:style-name="P531">□第5款</text:p>
          </table:table-cell>
          <table:table-cell table:style-name="TableCell532">
            <text:p text:style-name="P533"><text:span text:style-name="T534">經公職人員進用之機要人員</text:span></text:p>
          </table:table-cell>
          <table:table-cell table:style-name="TableCell535" table:number-columns-spanned="3">
            <text:p text:style-name="P536"><text:span text:style-name="T537">機要人員之服務機關：</text:span><text:span text:style-name="T538"><text:s text:c="7"/></text:span><text:span text:style-name="T539"><text:s/></text:span><text:span text:style-name="T540">職稱：</text:span><text:span text:style-name="T541"><text:s text:c="8"/></text:span></text:p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□第6款</text:p>
          </table:table-cell>
          <table:table-cell table:style-name="TableCell545">
            <text:p text:style-name="P546"><text:span text:style-name="T547">各級民意代表之助理</text:span></text:p>
          </table:table-cell>
          <table:table-cell table:style-name="TableCell548" table:number-columns-spanned="3">
            <text:p text:style-name="P549"><text:span text:style-name="T550">助理之服務機關：</text:span><text:span text:style-name="T551"><text:s text:c="7"/></text:span><text:span text:style-name="T552"><text:s/></text:span><text:span text:style-name="T553">職稱：</text:span><text:span text:style-name="T554"><text:s text:c="8"/></text:span></text:p>
          </table:table-cell>
          <table:covered-table-cell/>
          <table:covered-table-cell/>
        </table:table-row>
      </table:table>
      <text:p text:style-name="P555"/>
      <text:p text:style-name="P556"/>
      <text:p text:style-name="P557">填表人簽名或蓋章：</text:p>
      <text:p text:style-name="P558"><text:span text:style-name="T559">（</text:span><text:span text:style-name="T560">填表人屬</text:span><text:span text:style-name="T561">營利事業、非營利之法人或非法人團體者，請一併由該「事業法人團體」</text:span><text:span text:style-name="T562">及</text:span><text:span text:style-name="T563">「負責</text:span></text:p>
      <text:p text:style-name="P564"><text:span text:style-name="T565">人」蓋章</text:span><text:span text:style-name="T566">）</text:span></text:p>
      <text:p text:style-name="P567">備註：</text:p>
      <text:p text:style-name="P568">填表日期：<text:s text:c="4"/>年<text:s text:c="6"/>月<text:s text:c="6"/>日</text:p>
      <text:p text:style-name="P569">此致機關：基隆市政府(或所屬機關)</text:p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433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基隆市中正區砂灣社區發展協會   【函】</dc:title>
    <dc:description/>
    <dc:subject/>
    <meta:initial-creator>min</meta:initial-creator>
    <dc:creator>施惠珠</dc:creator>
    <meta:creation-date>2022-11-21T01:34:00Z</meta:creation-date>
    <dc:date>2022-11-21T01:37:00Z</dc:date>
    <meta:print-date>2019-11-06T04:14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96" meta:character-count="1986" meta:row-count="14" meta:non-whitespace-character-count="1693"/>
  </office:meta>
</office:document-meta>
</file>