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2222in"/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6208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243in"/>
    </style:style>
    <style:style style:name="TableColumn15" style:family="table-column">
      <style:table-column-properties style:column-width="1.6736in"/>
    </style:style>
    <style:style style:name="Table7" style:family="table">
      <style:table-properties style:width="7.0881in" fo:margin-left="0in" table:align="center"/>
    </style:style>
    <style:style style:name="TableRow16" style:family="table-row">
      <style:table-row-properties style:min-row-height="0.638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30" style:family="table-row">
      <style:table-row-properties style:min-row-height="0.8791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672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692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1944in"/>
      <style:text-properties style:font-name="標楷體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0.511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right="0.1944in"/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642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6729in"/>
    </style:style>
    <style:style style:name="P8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8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0.779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95" style:family="table-row">
      <style:table-row-properties style:min-row-height="1.669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TableRow101" style:family="table-row">
      <style:table-row-properties style:min-row-height="0.8784in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05" style:parent-style-name="預設段落字型" style:family="text">
      <style:text-properties style:font-name-asian="標楷體" fo:letter-spacing="-0.0041in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08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10" style:parent-style-name="預設段落字型" style:family="text">
      <style:text-properties style:font-name-asian="標楷體" fo:letter-spacing="-0.0041in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letter-spacing="-0.0041in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letter-spacing="-0.0041in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15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17" style:parent-style-name="預設段落字型" style:family="text">
      <style:text-properties style:font-name-asian="標楷體" fo:letter-spacing="-0.0041in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19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21" style:parent-style-name="預設段落字型" style:family="text">
      <style:text-properties style:font-name-asian="標楷體" fo:letter-spacing="-0.0041in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26" style:parent-style-name="預設段落字型" style:family="text">
      <style:text-properties style:font-name-asian="標楷體" fo:letter-spacing="-0.0041in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28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30" style:parent-style-name="預設段落字型" style:family="text">
      <style:text-properties style:font-name-asian="標楷體" fo:letter-spacing="-0.0041in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letter-spacing="-0.0041in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Arial" fo:letter-spacing="-0.0041in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Arial" fo:letter-spacing="-0.0041in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36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38" style:parent-style-name="預設段落字型" style:family="text">
      <style:text-properties style:font-name-asian="標楷體" fo:letter-spacing="-0.0041in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40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42" style:parent-style-name="預設段落字型" style:family="text">
      <style:text-properties style:font-name-asian="標楷體" fo:letter-spacing="-0.0041in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5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6" style:parent-style-name="內文" style:family="paragraph">
      <style:paragraph-properties fo:text-align="center" fo:margin-bottom="0.25in" fo:line-height="0.3055in"/>
      <style:text-properties style:font-name="標楷體" style:font-name-asian="標楷體" style:font-size-complex="12pt"/>
    </style:style>
    <style:style style:name="TableColumn148" style:family="table-column">
      <style:table-column-properties style:column-width="0.6625in"/>
    </style:style>
    <style:style style:name="TableColumn149" style:family="table-column">
      <style:table-column-properties style:column-width="1.9527in"/>
    </style:style>
    <style:style style:name="TableColumn150" style:family="table-column">
      <style:table-column-properties style:column-width="0.7277in"/>
    </style:style>
    <style:style style:name="TableColumn151" style:family="table-column">
      <style:table-column-properties style:column-width="0.7416in"/>
    </style:style>
    <style:style style:name="TableColumn152" style:family="table-column">
      <style:table-column-properties style:column-width="1.4875in"/>
    </style:style>
    <style:style style:name="TableColumn153" style:family="table-column">
      <style:table-column-properties style:column-width="1.1145in"/>
    </style:style>
    <style:style style:name="Table147" style:family="table">
      <style:table-properties style:width="6.6868in" fo:margin-left="0in" table:align="center"/>
    </style:style>
    <style:style style:name="TableRow154" style:family="table-row">
      <style:table-row-properties style:min-row-height="0.614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590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80" style:family="table-row">
      <style:table-row-properties style:min-row-height="0.590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93" style:family="table-row">
      <style:table-row-properties style:min-row-height="0.590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19" style:family="table-row">
      <style:table-row-properties style:min-row-height="0.590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32" style:family="table-row">
      <style:table-row-properties style:min-row-height="0.590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45" style:family="table-row">
      <style:table-row-properties style:min-row-height="0.590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58" style:family="table-row">
      <style:table-row-properties style:min-row-height="0.590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84" style:family="table-row">
      <style:table-row-properties style:min-row-height="0.590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97" style:family="table-row">
      <style:table-row-properties style:min-row-height="0.733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margin-top="0.5in" fo:line-height="0.3055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06" style:parent-style-name="內文" style:family="paragraph">
      <style:paragraph-properties fo:break-before="page" fo:text-align="center" fo:margin-bottom="0.25in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09" style:family="table-column">
      <style:table-column-properties style:column-width="2.2229in"/>
    </style:style>
    <style:style style:name="TableColumn310" style:family="table-column">
      <style:table-column-properties style:column-width="0.3736in"/>
    </style:style>
    <style:style style:name="TableColumn311" style:family="table-column">
      <style:table-column-properties style:column-width="0.3743in"/>
    </style:style>
    <style:style style:name="TableColumn312" style:family="table-column">
      <style:table-column-properties style:column-width="0.3743in"/>
    </style:style>
    <style:style style:name="TableColumn313" style:family="table-column">
      <style:table-column-properties style:column-width="0.3736in"/>
    </style:style>
    <style:style style:name="TableColumn314" style:family="table-column">
      <style:table-column-properties style:column-width="0.3743in"/>
    </style:style>
    <style:style style:name="TableColumn315" style:family="table-column">
      <style:table-column-properties style:column-width="0.3743in"/>
    </style:style>
    <style:style style:name="TableColumn316" style:family="table-column">
      <style:table-column-properties style:column-width="2.2194in"/>
    </style:style>
    <style:style style:name="Table308" style:family="table">
      <style:table-properties style:width="6.6868in" fo:margin-left="0in" table:align="left"/>
    </style:style>
    <style:style style:name="TableRow317" style:family="table-row">
      <style:table-row-properties style:min-row-height="0.561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min-row-height="0.1506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1.149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362" style:family="table-row">
      <style:table-row-properties style:min-row-height="0.71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1.181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olumn378" style:family="table-column">
      <style:table-column-properties style:column-width="6.7187in"/>
    </style:style>
    <style:style style:name="Table377" style:family="table">
      <style:table-properties style:width="6.7187in" fo:margin-left="-0.0284in" table:align="left"/>
    </style:style>
    <style:style style:name="TableRow379" style:family="table-row">
      <style:table-row-properties style:min-row-height="0.0694in"/>
    </style:style>
    <style:style style:name="TableCell38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125in" fo:line-height="0.3055in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 fo:margin-top="0.125in" fo:line-height="0.3055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line-height="0.3055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 style:language-asian="ar" style:country-asian="SA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 style:language-asian="ar" style:country-asian="SA"/>
    </style:style>
    <style:style style:name="P396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 style:language-asian="ar" style:country-asian="SA"/>
    </style:style>
    <style:style style:name="P3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055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0.8944in"/>
    </style:style>
    <style:style style:name="TableColumn408" style:family="table-column">
      <style:table-column-properties style:column-width="2.3736in"/>
    </style:style>
    <style:style style:name="TableColumn409" style:family="table-column">
      <style:table-column-properties style:column-width="0.9666in"/>
    </style:style>
    <style:style style:name="TableColumn410" style:family="table-column">
      <style:table-column-properties style:column-width="2.5569in"/>
    </style:style>
    <style:style style:name="Table406" style:family="table">
      <style:table-properties style:width="6.7916in" fo:margin-left="0in" table:align="left"/>
    </style:style>
    <style:style style:name="TableRow411" style:family="table-row">
      <style:table-row-properties style:min-row-height="0.7638in"/>
    </style:style>
    <style:style style:name="TableCell412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/>
    </style:style>
    <style:style style:name="TableCell414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/>
    </style:style>
    <style:style style:name="TableCell416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/>
    </style:style>
    <style:style style:name="TableCell41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style:font-name="標楷體" style:font-name-asian="標楷體" style:font-size-complex="12pt" style:language-asian="ar" style:country-asian="SA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 style:language-asian="ar" style:country-asian="SA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4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.25in"/>
      <style:text-properties style:font-name="標楷體" style:font-name-asian="標楷體" fo:font-size="10pt" style:font-size-asian="10pt" style:font-size-complex="12pt" style:language-asian="ar" style:country-asian="SA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TableCell6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 style:language-asian="ar" style:country-asian="SA"/>
    </style:style>
    <style:style style:name="P65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65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656" style:parent-style-name="內文" style:family="paragraph">
      <style:paragraph-properties fo:margin-left="0.6555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break-before="page" fo:margin-left="0.6555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59" style:family="table-column">
      <style:table-column-properties style:column-width="1.6347in"/>
    </style:style>
    <style:style style:name="TableColumn660" style:family="table-column">
      <style:table-column-properties style:column-width="5.052in"/>
    </style:style>
    <style:style style:name="Table658" style:family="table">
      <style:table-properties style:width="6.6868in" fo:margin-left="0in" table:align="left"/>
    </style:style>
    <style:style style:name="TableRow661" style:family="table-row">
      <style:table-row-properties style:min-row-height="4.52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66" style:family="table-row">
      <style:table-row-properties style:min-row-height="4.52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71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673" style:parent-style-name="內文" style:family="paragraph">
      <style:paragraph-properties fo:break-before="page" fo:margin-left="0.6555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75" style:family="table-column">
      <style:table-column-properties style:column-width="1.6347in"/>
    </style:style>
    <style:style style:name="TableColumn676" style:family="table-column">
      <style:table-column-properties style:column-width="5.052in"/>
    </style:style>
    <style:style style:name="Table674" style:family="table">
      <style:table-properties style:width="6.6868in" fo:margin-left="0in" table:align="left"/>
    </style:style>
    <style:style style:name="TableRow677" style:family="table-row">
      <style:table-row-properties style:min-row-height="4.52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82" style:family="table-row">
      <style:table-row-properties style:min-row-height="4.52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87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689" style:parent-style-name="內文" style:family="paragraph">
      <style:paragraph-properties fo:break-before="page" fo:margin-left="0.6555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91" style:family="table-column">
      <style:table-column-properties style:column-width="1.6347in"/>
    </style:style>
    <style:style style:name="TableColumn692" style:family="table-column">
      <style:table-column-properties style:column-width="5.052in"/>
    </style:style>
    <style:style style:name="Table690" style:family="table">
      <style:table-properties style:width="6.6868in" fo:margin-left="0in" table:align="left"/>
    </style:style>
    <style:style style:name="TableRow693" style:family="table-row">
      <style:table-row-properties style:min-row-height="4.52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98" style:family="table-row">
      <style:table-row-properties style:min-row-height="5.2993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222in"/>
      <style:text-properties style:font-name="Comic Sans MS" style:font-name-asian="標楷體" fo:font-size="14pt" style:font-size-asian="14pt" style:font-size-complex="14pt"/>
    </style:style>
    <style:style style:name="TableColumn707" style:family="table-column">
      <style:table-column-properties style:column-width="0.6111in" style:use-optimal-column-width="false"/>
    </style:style>
    <style:style style:name="TableColumn708" style:family="table-column">
      <style:table-column-properties style:column-width="0.743in" style:use-optimal-column-width="false"/>
    </style:style>
    <style:style style:name="TableColumn709" style:family="table-column">
      <style:table-column-properties style:column-width="0.1666in" style:use-optimal-column-width="false"/>
    </style:style>
    <style:style style:name="TableColumn710" style:family="table-column">
      <style:table-column-properties style:column-width="0.4166in" style:use-optimal-column-width="false"/>
    </style:style>
    <style:style style:name="TableColumn711" style:family="table-column">
      <style:table-column-properties style:column-width="0.6666in" style:use-optimal-column-width="false"/>
    </style:style>
    <style:style style:name="TableColumn712" style:family="table-column">
      <style:table-column-properties style:column-width="0.0736in" style:use-optimal-column-width="false"/>
    </style:style>
    <style:style style:name="TableColumn713" style:family="table-column">
      <style:table-column-properties style:column-width="0.5097in" style:use-optimal-column-width="false"/>
    </style:style>
    <style:style style:name="TableColumn714" style:family="table-column">
      <style:table-column-properties style:column-width="0.5in" style:use-optimal-column-width="false"/>
    </style:style>
    <style:style style:name="TableColumn715" style:family="table-column">
      <style:table-column-properties style:column-width="0.25in" style:use-optimal-column-width="false"/>
    </style:style>
    <style:style style:name="TableColumn716" style:family="table-column">
      <style:table-column-properties style:column-width="0.1194in" style:use-optimal-column-width="false"/>
    </style:style>
    <style:style style:name="TableColumn717" style:family="table-column">
      <style:table-column-properties style:column-width="0.2138in" style:use-optimal-column-width="false"/>
    </style:style>
    <style:style style:name="TableColumn718" style:family="table-column">
      <style:table-column-properties style:column-width="0.1666in" style:use-optimal-column-width="false"/>
    </style:style>
    <style:style style:name="TableColumn719" style:family="table-column">
      <style:table-column-properties style:column-width="0.0118in" style:use-optimal-column-width="false"/>
    </style:style>
    <style:style style:name="TableColumn720" style:family="table-column">
      <style:table-column-properties style:column-width="0.8215in" style:use-optimal-column-width="false"/>
    </style:style>
    <style:style style:name="TableColumn721" style:family="table-column">
      <style:table-column-properties style:column-width="0.25in" style:use-optimal-column-width="false"/>
    </style:style>
    <style:style style:name="TableColumn722" style:family="table-column">
      <style:table-column-properties style:column-width="0.0833in" style:use-optimal-column-width="false"/>
    </style:style>
    <style:style style:name="TableColumn723" style:family="table-column">
      <style:table-column-properties style:column-width="0.25in" style:use-optimal-column-width="false"/>
    </style:style>
    <style:style style:name="TableColumn724" style:family="table-column">
      <style:table-column-properties style:column-width="0.3333in" style:use-optimal-column-width="false"/>
    </style:style>
    <style:style style:name="TableColumn725" style:family="table-column">
      <style:table-column-properties style:column-width="1in" style:use-optimal-column-width="false"/>
    </style:style>
    <style:style style:name="Table706" style:family="table">
      <style:table-properties style:width="7.1875in" fo:margin-left="0in" table:align="center"/>
    </style:style>
    <style:style style:name="TableRow726" style:family="table-row">
      <style:table-row-properties style:min-row-height="0.6034in" style:use-optimal-row-height="false" fo:keep-together="always"/>
    </style:style>
    <style:style style:name="TableCell7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fo:line-height="0.2222in"/>
    </style:style>
    <style:style style:name="T730" style:parent-style-name="預設段落字型" style:family="text"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734" style:family="table-row">
      <style:table-row-properties style:min-row-height="0.4923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743" style:family="table-row">
      <style:table-row-properties style:min-row-height="0.3611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746" style:family="table-row">
      <style:table-row-properties style:min-row-height="0.3576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757" style:family="table-row">
      <style:table-row-properties style:min-row-height="0.3729in"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772" style:family="table-row">
      <style:table-row-properties style:min-row-height="0.3298in" style:use-optimal-row-height="false" fo:keep-together="always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787" style:family="table-row">
      <style:table-row-properties style:min-row-height="0.4312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802" style:family="table-row">
      <style:table-row-properties style:min-row-height="0.359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817" style:family="table-row">
      <style:table-row-properties style:min-row-height="0.4229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822" style:family="table-row">
      <style:table-row-properties style:min-row-height="0.4243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825" style:family="table-row">
      <style:table-row-properties style:min-row-height="0.3715in" style:use-optimal-row-height="false" fo:keep-together="always"/>
    </style:style>
    <style:style style:name="TableCell8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838" style:family="table-row">
      <style:table-row-properties style:min-row-height="0.459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855" style:family="table-row">
      <style:table-row-properties style:min-row-height="0.3791in" style:use-optimal-row-height="false" fo:keep-together="always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872" style:family="table-row">
      <style:table-row-properties style:min-row-height="0.4729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889" style:family="table-row">
      <style:table-row-properties style:min-row-height="0.3819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906" style:family="table-row">
      <style:table-row-properties style:min-row-height="0.4in"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923" style:family="table-row">
      <style:table-row-properties style:min-row-height="0.4in"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940" style:family="table-row">
      <style:table-row-properties style:min-row-height="0.4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957" style:family="table-row">
      <style:table-row-properties style:min-row-height="0.3222in" style:use-optimal-row-height="false" fo:keep-together="always"/>
    </style:style>
    <style:style style:name="TableCell9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974" style:family="table-row">
      <style:table-row-properties style:min-row-height="0.3881in" style:use-optimal-row-height="false" fo:keep-together="always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989" style:family="table-row">
      <style:table-row-properties style:min-row-height="0.3854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994" style:family="table-row">
      <style:table-row-properties style:min-row-height="0.4729in" style:use-optimal-row-height="false" fo:keep-together="always"/>
    </style:style>
    <style:style style:name="TableCell9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Row997" style:family="table-row">
      <style:table-row-properties style:min-row-height="0.5902in" style:use-optimal-row-height="false" fo:keep-together="always"/>
    </style:style>
    <style:style style:name="TableCell9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2222in"/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="Comic Sans MS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222in"/>
      <style:text-properties style:font-name="Comic Sans MS" style:font-name-asian="標楷體" fo:font-weight="bold" style:font-weight-asian="bold" fo:font-size="14pt" style:font-size-asian="14pt" style:font-size-complex="14pt"/>
    </style:style>
    <style:style style:name="P1010" style:parent-style-name="內文" style:family="paragraph">
      <style:paragraph-properties fo:line-height="0.3333in"/>
      <style:text-properties style:font-name="Comic Sans MS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接受基隆市中山區公所<text:bookmark-start text:name="_Hlk22047224"/>補助辦理推動精神倫理建設<text:bookmark-end text:name="_Hlk22047224"/></text:p>
      <text:p text:style-name="P6">成果報告暨績效衡量指標評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辦理單位</text:p>
            <text:p text:style-name="P19"><text:span text:style-name="T20">（</text:span><text:span text:style-name="T21">全銜</text:span><text:span text:style-name="T22">）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主辦人及</text:p>
            <text:p text:style-name="P27">聯絡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計畫類型</text:p>
          </table:table-cell>
          <table:covered-table-cell/>
          <table:table-cell table:style-name="TableCell37">
            <text:p text:style-name="P38">□訓練研習講座</text:p>
            <text:p text:style-name="P39">□觀摩活動</text:p>
            <text:p text:style-name="P40">□其他</text:p>
          </table:table-cell>
        </table:table-row>
        <table:table-row table:style-name="TableRow41">
          <table:table-cell table:style-name="TableCell42">
            <text:p text:style-name="P43">時　　間</text:p>
          </table:table-cell>
          <table:table-cell table:style-name="TableCell44">
            <text:p text:style-name="P45">　　年　　月　　日</text:p>
          </table:table-cell>
          <table:table-cell table:style-name="TableCell46" table:number-columns-spanned="6">
            <text:list text:style-name="LFO1" text:continue-numbering="true">
              <text:list-item>
                <text:p text:style-name="P47">與計畫預定時間相同。</text:p>
              </text:list-item>
              <text:list-item>
                <text:p text:style-name="P48">因故更改時間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地　　點</text:p>
          </table:table-cell>
          <table:table-cell table:style-name="TableCell52">
            <text:p text:style-name="P53"/>
          </table:table-cell>
          <table:table-cell table:style-name="TableCell54" table:number-columns-spanned="6">
            <text:list text:style-name="LFO1" text:continue-numbering="true">
              <text:list-item>
                <text:p text:style-name="P55">與計畫預定地點相同。</text:p>
              </text:list-item>
              <text:list-item>
                <text:p text:style-name="P56">因故更改地點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經費支出概況</text:p>
            <text:p text:style-name="P60"><text:span text:style-name="T61">單位：新臺幣</text:span></text:p>
          </table:table-cell>
          <table:table-cell table:style-name="TableCell62">
            <text:p text:style-name="P63">實際支出總經費</text:p>
          </table:table-cell>
          <table:table-cell table:style-name="TableCell64" table:number-columns-spanned="6">
            <text:p text:style-name="P65">（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核銷補助金額</text:p>
          </table:table-cell>
          <table:table-cell table:style-name="TableCell70" table:number-columns-spanned="6">
            <text:p text:style-name="P71">（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參加人數</text:p>
            <text:p text:style-name="P75">/人次</text:p>
          </table:table-cell>
          <table:table-cell table:style-name="TableCell76">
            <text:p text:style-name="P77">預定參加（服務）</text:p>
            <text:p text:style-name="P78">人數/人次</text:p>
          </table:table-cell>
          <table:table-cell table:style-name="TableCell79" table:number-columns-spanned="6">
            <text:p text:style-name="P80"><text:s text:c="9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實際參加（服務）</text:p>
            <text:p text:style-name="P85">人數/人次</text:p>
          </table:table-cell>
          <table:table-cell table:style-name="TableCell86" table:number-columns-spanned="6">
            <text:p text:style-name="P87"><text:s text:c="9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活動內容</text:p>
          </table:table-cell>
          <table:table-cell table:style-name="TableCell91" table:number-columns-spanned="7">
            <text:p text:style-name="P92">【含時間、內容及對象】</text:p>
            <text:p text:style-name="內文"><text:span text:style-name="T93"><text:s text:c="6"/>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效益評估</text:p>
          </table:table-cell>
          <table:table-cell table:style-name="TableCell98" table:number-columns-spanned="7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□<text:s/></text:span><text:span text:style-name="T105">1</text:span><text:span text:style-name="T106">經費支出明細表。（＊必備）</text:span><text:span text:style-name="T107"><text:s text:c="14"/></text:span></text:p>
            <text:p text:style-name="P108"><text:span text:style-name="T109">□<text:s/></text:span><text:span text:style-name="T110">3</text:span><text:span text:style-name="T111">參加人員名冊</text:span><text:span text:style-name="T112">。（＊</text:span><text:span text:style-name="T113">必</text:span><text:span text:style-name="T114">備）</text:span></text:p>
            <text:p text:style-name="P115"><text:span text:style-name="T116">□<text:s/></text:span><text:span text:style-name="T117">5</text:span><text:span text:style-name="T118">活動手冊等印刷品。（視活動內容）</text:span></text:p>
            <text:p text:style-name="P119"><text:span text:style-name="T120">□<text:s/></text:span><text:span text:style-name="T121">7</text:span><text:span text:style-name="T122">研習、講座之講者簡歷。（視活動內容）</text:span></text:p>
          </table:table-cell>
          <table:covered-table-cell/>
          <table:covered-table-cell/>
          <table:table-cell table:style-name="TableCell123" table:number-columns-spanned="5">
            <text:p text:style-name="P124"><text:span text:style-name="T125">□<text:s/></text:span><text:span text:style-name="T126">2</text:span><text:span text:style-name="T127">原始憑證黏存單。（＊必備）</text:span></text:p>
            <text:p text:style-name="P128"><text:span text:style-name="T129">□</text:span><text:span text:style-name="T130"><text:s/>4</text:span><text:span text:style-name="T131">活動照片</text:span><text:span text:style-name="T132">至少</text:span><text:span text:style-name="T133">4</text:span><text:span text:style-name="T134">張</text:span><text:span text:style-name="T135">。（＊必備）</text:span></text:p>
            <text:p text:style-name="P136"><text:span text:style-name="T137">□</text:span><text:span text:style-name="T138"><text:s/>6</text:span><text:span text:style-name="T139">研習、講座之課程表。（視活動內容）</text:span></text:p>
            <text:p text:style-name="P140"><text:span text:style-name="T141">□</text:span><text:span text:style-name="T142"><text:s/>8</text:span><text:span text:style-name="T143">參加人員意見調查結果分析。（視活動內容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  <text:soft-page-break/>
      <text:p text:style-name="P145">經費支出憑證明細表</text:p>
      <text:p text:style-name="P146">（請按發票及收據內容逐欄填寫合計）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編號</text:p>
          </table:table-cell>
          <table:table-cell table:style-name="TableCell157">
            <text:p text:style-name="P158">項目</text:p>
          </table:table-cell>
          <table:table-cell table:style-name="TableCell159">
            <text:p text:style-name="P160">數量</text:p>
          </table:table-cell>
          <table:table-cell table:style-name="TableCell161">
            <text:p text:style-name="P162">單價</text:p>
          </table:table-cell>
          <table:table-cell table:style-name="TableCell163">
            <text:p text:style-name="P164">總價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合計</text:p>
          </table:table-cell>
          <table:table-cell table:style-name="TableCell300" table:number-columns-spanned="5">
            <text:p text:style-name="P301">新台幣：　　　萬　　　千　　　百　　　元整</text:p>
          </table:table-cell>
          <table:covered-table-cell/>
          <table:covered-table-cell/>
          <table:covered-table-cell/>
          <table:covered-table-cell/>
        </table:table-row>
      </table:table>
      <text:p text:style-name="P302">經辦人：<text:s text:c="14"/>證明/驗收：<text:s text:c="11"/>負責人：</text:p>
      <text:p text:style-name="P303">註：欄位可自行增減。</text:p>
      <text:p text:style-name="P304"/>
      <text:p text:style-name="P305"/>
      <text:soft-page-break/>
      <text:p text:style-name="P306"><text:span text:style-name="T307">原始憑證黏存單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活動名稱</text:p>
          </table:table-cell>
          <table:table-cell table:style-name="TableCell320" table:number-columns-spanned="6">
            <text:p text:style-name="P321">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rows-spanned="2">
            <text:p text:style-name="P323">備註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十萬</text:p>
          </table:table-cell>
          <table:table-cell table:style-name="TableCell328">
            <text:p text:style-name="P329">萬</text:p>
          </table:table-cell>
          <table:table-cell table:style-name="TableCell330">
            <text:p text:style-name="P331">千</text:p>
          </table:table-cell>
          <table:table-cell table:style-name="TableCell332">
            <text:p text:style-name="P333">百</text:p>
          </table:table-cell>
          <table:table-cell table:style-name="TableCell334">
            <text:p text:style-name="P335">十</text:p>
          </table:table-cell>
          <table:table-cell table:style-name="TableCell336">
            <text:p text:style-name="P337">元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<text:span text:style-name="T342">OOOOOO</text:span><text:span text:style-name="T343">辦理</text:span><text:span text:style-name="T344">OOO</text:span><text:span text:style-name="T345">年精神倫理建設</text:span><text:span text:style-name="T346">-OOOOO</text:span><text:span text:style-name="T347">活動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經辦人</text:p>
          </table:table-cell>
          <table:table-cell table:style-name="TableCell365" table:number-columns-spanned="6">
            <text:p text:style-name="P366">證明/驗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負責人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憑證黏貼處</text:p>
          </table:table-cell>
        </table:table-row>
      </table:table>
      <text:p text:style-name="P382">注意事項：</text:p>
      <text:p text:style-name="P383">1.<text:tab/>統一發票應記明：營業人之名稱及其營利事業統一編號、品名及數量、單價及總價、開立統一發票日期、買受機關名稱或統一編號。如記載不明，應補正，不能補正者，應由經手人詳細註明，並簽名證明之。品名如僅列代號者，應由經手人加註品名並簽名證明；必要時，應註明廠牌或規格。品名及數量、單價及總價如以其他相關清單佐證者，得免逐項填記。</text:p>
      <text:p text:style-name="P384">2.<text:tab/>三聯式發票請黏貼二、三聯。</text:p>
      <text:p text:style-name="P385">3.<text:tab/>本表填寫阿拉伯數字即可，並請依序核章。</text:p>
      <text:p text:style-name="P386"><text:span text:style-name="T387">5.</text:span><text:span text:style-name="T388"><text:tab/></text:span><text:span text:style-name="T389">浮貼</text:span><text:span text:style-name="T390">補助款原始憑證正本及自籌款原始憑證影本並註明「與正本相符」並簽章</text:span><text:span text:style-name="T391">。</text:span></text:p>
      <text:p text:style-name="P392">6.<text:tab/>浮貼前，請先按面積大者在下小者在上依序排列整齊，再由上而下依序逐張浮貼，上方憑證勿黏蔽下方憑證。</text:p>
      <text:p text:style-name="P393">7.<text:tab/>團體依其特性及實際需要，有自行設計使用之必要時，得從其規定格式，惟不得牴觸相關法令規定。</text:p>
      <text:p text:style-name="P394"/>
      <text:p text:style-name="P395"/>
      <text:soft-page-break/>
      <text:p text:style-name="P396">參加人員名冊</text:p>
      <text:p text:style-name="P397">計畫名稱：</text:p>
      <text:p text:style-name="P398">活動日期：</text:p>
      <text:p text:style-name="P399"><text:span text:style-name="T400">參加人員：計</text:span><text:span text:style-name="T401"><text:s text:c="10"/></text:span><text:span text:style-name="T402">人</text:span></text:p>
      <text:p text:style-name="P403"><text:span text:style-name="T404">*</text:span><text:span text:style-name="T405">參加人員名冊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序<text:s text:c="2"/>號</text:p>
          </table:table-cell>
          <table:table-cell table:style-name="TableCell414">
            <text:p text:style-name="P415">參加人員姓名</text:p>
          </table:table-cell>
          <table:table-cell table:style-name="TableCell416">
            <text:p text:style-name="P417">序<text:s text:c="2"/>號</text:p>
          </table:table-cell>
          <table:table-cell table:style-name="TableCell418">
            <text:p text:style-name="P419">參加人員姓名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說明：1.若為影本請註明「與正本相符」並簽章。<text:line-break/>2.視參加人數自行調整。</text:p>
      <text:p text:style-name="P655"><text:s text:c="6"/>3.可以保險名冊替代。</text:p>
      <text:p text:style-name="P656"><text:bookmark-start text:name="_Hlk23251505"/></text:p>
      <text:p text:style-name="P657"><text:bookmark-start text:name="_Hlk120003408"/><text:soft-page-break/>團體名稱<text:bookmark-end text:name="_Hlk120003408"/>○○○○舉辦111年推動精神倫理建設-<text:bookmark-start text:name="_Hlk119919916"/>○○○○<text:bookmark-end text:name="_Hlk119919916"/>活動</text:p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照片說明：</text:p>
          </table:table-cell>
          <table:table-cell table:style-name="TableCell664">
            <text:p text:style-name="P665">黏<text:s/>貼<text:s/>照<text:s/>片</text:p>
          </table:table-cell>
        </table:table-row>
        <table:table-row table:style-name="TableRow666">
          <table:table-cell table:style-name="TableCell667">
            <text:p text:style-name="P668">照片說明：</text:p>
          </table:table-cell>
          <table:table-cell table:style-name="TableCell669">
            <text:p text:style-name="P670">黏<text:s/>貼<text:s/>照<text:s/>片</text:p>
          </table:table-cell>
        </table:table-row>
      </table:table>
      <text:p text:style-name="P671"><text:bookmark-end text:name="_Hlk23251505"/></text:p>
      <text:p text:style-name="P672"/>
      <text:soft-page-break/>
      <text:p text:style-name="P673">團體名稱○○○○舉辦111年推動精神倫理建設-○○○○活動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照片說明：</text:p>
          </table:table-cell>
          <table:table-cell table:style-name="TableCell680">
            <text:p text:style-name="P681">黏<text:s/>貼<text:s/>照<text:s/>片</text:p>
          </table:table-cell>
        </table:table-row>
        <table:table-row table:style-name="TableRow682">
          <table:table-cell table:style-name="TableCell683">
            <text:p text:style-name="P684">照片說明：</text:p>
          </table:table-cell>
          <table:table-cell table:style-name="TableCell685">
            <text:p text:style-name="P686">黏<text:s/>貼<text:s/>照<text:s/>片</text:p>
          </table:table-cell>
        </table:table-row>
      </table:table>
      <text:p text:style-name="P687"/>
      <text:p text:style-name="P688"/>
      <text:soft-page-break/>
      <text:p text:style-name="P689">團體名稱○○○○舉辦111年推動精神倫理建設-○○○○活動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照片說明：</text:p>
          </table:table-cell>
          <table:table-cell table:style-name="TableCell696">
            <text:p text:style-name="P697">黏<text:s/>貼<text:s/>照<text:s/>片</text:p>
          </table:table-cell>
        </table:table-row>
        <table:table-row table:style-name="TableRow698">
          <table:table-cell table:style-name="TableCell699">
            <text:p text:style-name="P700">照片說明：</text:p>
          </table:table-cell>
          <table:table-cell table:style-name="TableCell701">
            <text:p text:style-name="P702">黏<text:s/>貼<text:s/>照<text:s/>片</text:p>
          </table:table-cell>
        </table:table-row>
      </table:table>
      <text:p text:style-name="P703"/>
      <text:p text:style-name="P704"/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19">
            <text:p text:style-name="P728">基隆市中山區各公立機關學校、里辦公處暨民間團體</text:p>
            <text:p text:style-name="P729"><text:span text:style-name="T730">推動精神倫理建設</text:span><text:span text:style-name="T731">○○○</text:span><text:span text:style-name="T732">活動收支明細表</text:span><text:span text:style-name="T7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3">
            <text:p text:style-name="P736">辦理時間</text:p>
          </table:table-cell>
          <table:covered-table-cell/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 table:number-columns-spanned="8">
            <text:p text:style-name="P740">參加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><text:s text:c="6"/>人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19">
            <text:p text:style-name="P745">收入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項<text:s text:c="3"/>目</text:p>
          </table:table-cell>
          <table:covered-table-cell/>
          <table:table-cell table:style-name="TableCell749" table:number-columns-spanned="3">
            <text:p text:style-name="P750">數量</text:p>
          </table:table-cell>
          <table:covered-table-cell/>
          <table:covered-table-cell/>
          <table:table-cell table:style-name="TableCell751" table:number-columns-spanned="6">
            <text:p text:style-name="P752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7">
            <text:p text:style-name="P754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>備註</text:p>
          </table:table-cell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合計</text:p>
          </table:table-cell>
          <table:covered-table-cell/>
          <table:table-cell table:style-name="TableCell820" table:number-columns-spanned="17">
            <text:p text:style-name="P821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9">
            <text:p text:style-name="P824">支出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編號</text:p>
          </table:table-cell>
          <table:table-cell table:style-name="TableCell828" table:number-columns-spanned="3">
            <text:p text:style-name="P829">項目</text:p>
          </table:table-cell>
          <table:covered-table-cell/>
          <table:covered-table-cell/>
          <table:table-cell table:style-name="TableCell830" table:number-columns-spanned="3">
            <text:p text:style-name="P831">數量</text:p>
          </table:table-cell>
          <table:covered-table-cell/>
          <table:covered-table-cell/>
          <table:table-cell table:style-name="TableCell832" table:number-columns-spanned="5">
            <text:p text:style-name="P833">單價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>總價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備註</text:p>
          </table:table-cell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其他說明</text:p>
          </table:table-cell>
          <table:covered-table-cell/>
          <table:covered-table-cell/>
          <table:covered-table-cell/>
          <table:table-cell table:style-name="TableCell992" table:number-columns-spanned="15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19">
            <text:p text:style-name="P996">執行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pan text:style-name="T1000">○○○○</text:span><text:span text:style-name="T1001">團體名稱</text:span></text:p>
          </table:table-cell>
          <table:covered-table-cell/>
          <table:covered-table-cell/>
          <table:covered-table-cell/>
          <table:table-cell table:style-name="TableCell1002" table:number-columns-spanned="2">
            <text:p text:style-name="P1003">理事長</text:p>
          </table:table-cell>
          <table:covered-table-cell/>
          <table:table-cell table:style-name="TableCell1004" table:number-columns-spanned="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>總幹事</text:p>
          </table:table-cell>
          <table:table-cell table:style-name="TableCell1008" table:number-columns-spanned="5">
            <text:p text:style-name="P1009"/>
          </table:table-cell>
          <table:covered-table-cell/>
          <table:covered-table-cell/>
          <table:covered-table-cell/>
          <table:covered-table-cell/>
        </table:table-row>
      </table:table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span text:style-name="T2">[</text:span><text:span text:style-name="T3">在此鍵入</text:span><text:span text:style-name="T4">]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玖、陳報主管機關函文格式（Ａ４）</dc:title>
    <dc:subject/>
    <meta:initial-creator>第一科</meta:initial-creator>
    <dc:creator>施惠珠</dc:creator>
    <meta:creation-date>2022-11-22T01:57:00Z</meta:creation-date>
    <dc:date>2022-11-22T02:13:00Z</dc:date>
    <meta:print-date>2019-11-06T06:17:00Z</meta:print-date>
    <meta:template xlink:href="Normal.dotm" xlink:type="simple"/>
    <meta:editing-cycles>6</meta:editing-cycles>
    <meta:editing-duration>PT540S</meta:editing-duration>
    <meta:document-statistic meta:page-count="9" meta:paragraph-count="3" meta:word-count="277" meta:character-count="1858" meta:row-count="13" meta:non-whitespace-character-count="1584"/>
  </office:meta>
</office:document-meta>
</file>