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4pt" fo:letter-spacing="-0.007cm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159cm" fo:margin-bottom="0cm" loext:contextual-spacing="false" fo:line-height="0.706cm"/>
    </style:style>
    <style:style style:name="P4" style:family="paragraph" style:parent-style-name="Standard">
      <style:paragraph-properties fo:margin-top="0.159cm" fo:margin-bottom="0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margin-top="0.159cm" fo:margin-bottom="0cm" loext:contextual-spacing="false" fo:line-height="0.706cm" fo:text-align="justify" style:justify-single-word="false" fo:text-indent="-0.953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</style:style>
    <style:style style:name="P14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69cm" style:auto-text-indent="false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</style:style>
    <style:style style:name="P18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0cm" fo:margin-right="0cm" fo:line-height="0.6cm" fo:text-indent="0.847cm" style:auto-text-indent="false"/>
    </style:style>
    <style:style style:name="P24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-0.986cm" style:auto-text-indent="false" style:snap-to-layout-grid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0.889cm" fo:margin-right="0cm" fo:margin-top="0.159cm" fo:margin-bottom="0cm" loext:contextual-spacing="false" fo:line-height="0.706cm" fo:text-align="justify" style:justify-single-word="false" fo:text-indent="-0.889cm" style:auto-text-indent="false"/>
    </style:style>
    <style:style style:name="P26" style:family="paragraph" style:parent-style-name="Text_20_body_20_indent">
      <style:paragraph-properties fo:margin-left="4.322cm" fo:margin-right="0cm" fo:text-indent="-3.898cm" style:auto-text-indent="false"/>
    </style:style>
    <style:style style:name="P27" style:family="paragraph" style:parent-style-name="Text_20_body_20_indent">
      <style:paragraph-properties fo:margin-left="4.322cm" fo:margin-right="0cm" fo:text-indent="-3.8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_20_indent">
      <style:paragraph-properties fo:margin-left="0.212cm" fo:margin-right="0cm" fo:text-indent="0.229cm" style:auto-text-indent="false"/>
    </style:style>
    <style:style style:name="P29" style:family="paragraph" style:parent-style-name="純文字">
      <style:paragraph-properties fo:margin-left="0cm" fo:margin-right="0cm" fo:margin-top="0.159cm" fo:margin-bottom="0cm" loext:contextual-spacing="false" fo:line-height="0.706cm" fo:text-indent="0.459cm" style:auto-text-indent="false">
        <style:tab-stops>
          <style:tab-stop style:position="2.328cm"/>
        </style:tab-stops>
      </style:paragraph-properties>
    </style:style>
    <style:style style:name="P30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P31" style:family="paragraph" style:parent-style-name="Standard">
      <style:paragraph-properties fo:margin-top="0cm" fo:margin-bottom="0.127cm" loext:contextual-spacing="false"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Standard" style:list-style-name="WW8Num6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 style:list-style-name="WW8Num5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fo:letter-spacing="-0.007cm" style:font-name-asian="標楷體" style:font-size-asian="13pt" style:font-size-complex="13pt"/>
    </style:style>
    <style:style style:name="T8" style:family="text">
      <style:text-properties fo:font-size="13pt" fo:letter-spacing="-0.007cm" style:font-name-asian="標楷體" style:font-size-asian="13pt" style:language-asian="zh" style:country-asian="HK" style:font-size-complex="13pt"/>
    </style:style>
    <style:style style:name="T9" style:family="text">
      <style:text-properties fo:font-size="13pt" fo:letter-spacing="-0.007cm" style:font-name-asian="Times New Roman" style:font-size-asian="13pt" style:font-size-complex="13pt"/>
    </style:style>
    <style:style style:name="T10" style:family="text">
      <style:text-properties fo:color="#000000" fo:font-size="13pt" style:letter-kerning="true" style:font-name-asian="標楷體" style:font-size-asian="13pt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font-name-asian="標楷體" style:font-size-asian="13pt" style:language-asian="zh" style:country-asian="HK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/></text:span></text:p>
      <text:p text:style-name="P31">「統計資料背景說明」</text:p>
      <text:p text:style-name="P19"><draw:frame draw:style-name="fr1" draw:name="外框1" text:anchor-type="char" svg:x="0.353cm" svg:y="0.743cm" svg:width="17.073cm" svg:height="24.382cm" draw:z-index="0"><draw:text-box><text:p text:style-name="P2">統計資料背景說明</text:p><text:p text:style-name="P1"><text:span text:style-name="T5">資料種類：</text:span><text:span text:style-name="T6"> </text:span><text:span text:style-name="T10">宗教統計</text:span></text:p><text:p text:style-name="P3"><text:span text:style-name="T5">資料項目：</text:span><text:span text:style-name="T6"> </text:span><text:span text:style-name="T13">基隆市</text:span><text:span text:style-name="T14">中山</text:span><text:span text:style-name="T13">區教會（堂）概況</text:span></text:p><text:p text:style-name="P4"><text:span text:style-name="T5">一、發布及編製機關單位</text:span></text:p><text:p text:style-name="P7"><text:span text:style-name="T7">＊發布機關、單位：</text:span><text:span text:style-name="T11">基隆市</text:span><text:span text:style-name="T12">中山</text:span><text:span text:style-name="T11">區公所</text:span><text:span text:style-name="T9"> </text:span><text:span text:style-name="T7">、</text:span><text:span text:style-name="T8">民政課</text:span></text:p><text:p text:style-name="P7"><text:span text:style-name="T5">＊編製單位：</text:span><text:span text:style-name="T9"> </text:span><text:span text:style-name="T11">基隆市</text:span><text:span text:style-name="T12">中山</text:span><text:span text:style-name="T11">區公所</text:span></text:p><text:p text:style-name="P7"><text:span text:style-name="T5">＊聯絡電話：02-242321814#202</text:span></text:p><text:p text:style-name="P7"><text:span text:style-name="T5">＊傳真：02-24264342</text:span></text:p><text:p text:style-name="P7"><text:span text:style-name="T5">＊電子信箱：C22017@mail.klcg.gov.tw</text:span></text:p><text:p text:style-name="P8">二、發布形式</text:p><text:list xml:id="list1864319806" text:style-name="WW8Num6"><text:list-item><text:p text:style-name="P32">口頭：</text:p></text:list-item></text:list><text:p text:style-name="P6"><text:span text:style-name="T2"><text:s text:c="9"/></text:span><text:span text:style-name="T3">（</text:span><text:span text:style-name="T2"> </text:span><text:span text:style-name="T3">）記者會或說明會</text:span></text:p><text:list xml:id="list1308319004" text:style-name="WW8Num5"><text:list-item><text:p text:style-name="P33">書面：</text:p></text:list-item></text:list><text:p text:style-name="P9"><text:span text:style-name="T6"><text:s text:c="7"/></text:span><text:span text:style-name="T5">（</text:span><text:span text:style-name="T6"> </text:span><text:span text:style-name="T5">）新聞稿</text:span><text:span text:style-name="T6"> <text:s text:c="2"/></text:span><text:span text:style-name="T5">（V）報表</text:span><text:span text:style-name="T6"> <text:s/></text:span><text:span text:style-name="T5">（</text:span><text:span text:style-name="T6"> </text:span><text:span text:style-name="T5">）書刊，刊名：</text:span></text:p><text:p text:style-name="P10">＊電子媒體：</text:p><text:p text:style-name="P17"><text:span text:style-name="T5">（</text:span><text:span text:style-name="T6"> </text:span><text:span text:style-name="T5">）線上書刊及資料庫，網址：</text:span></text:p><text:p text:style-name="P17"><text:span text:style-name="T5">（</text:span><text:span text:style-name="T6"> </text:span><text:span text:style-name="T5">）磁片</text:span><text:span text:style-name="T6"> <text:s text:c="2"/></text:span><text:span text:style-name="T5">（</text:span><text:span text:style-name="T6"> </text:span><text:span text:style-name="T5">）光碟片</text:span><text:span text:style-name="T6"> <text:s/></text:span><text:span text:style-name="T5">（V ）其他</text:span></text:p><text:p text:style-name="P12">三、資料範圍、週期及時效</text:p><text:p text:style-name="P13"><text:span text:style-name="T5">＊統計地區範圍及對象：</text:span><text:span text:style-name="T13">凡本區轄內之教會（堂）均為統計對象。</text:span><text:span text:style-name="T6"> </text:span></text:p><text:p text:style-name="P29"><text:span text:style-name="T17">＊統計標準時間：</text:span><text:span text:style-name="T18"> </text:span><text:span text:style-name="T13">以當年12月底之事實為準。</text:span></text:p><text:p text:style-name="P26"><text:span text:style-name="T5">＊統計項目定義：</text:span><text:span text:style-name="T6"> </text:span></text:p><text:p text:style-name="P27">教會(堂)係指已辦理宗教財團法人登記及未辦理宗教財團法人登記者。</text:p><text:p text:style-name="P28"><text:span text:style-name="T5">＊統計單位：</text:span><text:span text:style-name="T13">人、座</text:span><text:span text:style-name="T16">。</text:span><text:span text:style-name="T6"> </text:span></text:p><text:p text:style-name="P14"><text:span text:style-name="T5">＊統計分類：</text:span><text:span text:style-name="T15"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span></text:p><text:p text:style-name="P15"><text:span text:style-name="T5">＊發布週期：</text:span><text:span text:style-name="T6"> </text:span><text:span text:style-name="T13">按年。</text:span></text:p><text:p text:style-name="P16"><text:span text:style-name="T5">＊時效：</text:span><text:span text:style-name="T13">2個月又5日。</text:span><text:span text:style-name="T6"> </text:span></text:p><text:p text:style-name="P16"><text:span text:style-name="T5">＊資料變革：</text:span><text:span text:style-name="T13">無。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 text:c="2"/></text:p>
      <text:p text:style-name="P18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外框2" text:anchor-type="char" svg:x="0.266cm" svg:y="-0.217cm" svg:width="16.933cm" svg:height="24.377cm" draw:z-index="1"><draw:text-box><text:p text:style-name="P12">四、公開資料發布訊息</text:p><text:p text:style-name="P23"><text:span text:style-name="T5">＊預告發布日期：</text:span><text:span text:style-name="T6"> </text:span><text:span text:style-name="T15">每年3月5日。(遇假日順延)</text:span></text:p><text:p text:style-name="P24"><text:span text:style-name="T6"><text:s text:c="4"/></text:span><text:span text:style-name="T5">＊同步發送單位：</text:span><text:span text:style-name="T6"> </text:span></text:p><text:p text:style-name="P11"><text:span text:style-name="T5">五、資料品質：</text:span><text:span text:style-name="T11">依據本所民政課資料彙編。</text:span></text:p><text:p text:style-name="P25"><text:span text:style-name="T5">六、須注意及預定改變之事項：</text:span><text:span text:style-name="T6"> </text:span><text:span text:style-name="T16">無。</text:span></text:p><text:p text:style-name="P5">七、其他事項：</text:p></draw:text-box></draw:frame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660033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5cm" fo:text-indent="-1.27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預告統計資料發布時間表」製作</dc:title>
    <dc:subject/>
    <meta:keyword/>
    <dc:description/>
    <meta:initial-creator>Administrator</meta:initial-creator>
    <meta:creation-date>2021-12-08T09:26:00</meta:creation-date>
    <dc:date>2021-12-09T13:16:32.849000000</dc:date>
    <meta:print-date>2018-12-18T16:59:00</meta:print-date>
    <meta:editing-cycles>5</meta:editing-cycles>
    <meta:editing-duration>PT12M5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6" meta:word-count="504" meta:character-count="605" meta:non-whitespace-character-count="552"/>
  </office:meta>
</office:document-meta>
</file>