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font-size="14pt" fo:letter-spacing="-0.007cm" fo:font-weight="bold" style:font-name-asian="標楷體" style:font-size-asian="14pt" style:font-weight-asian="bold"/>
    </style:style>
    <style:style style:name="P3" style:family="paragraph" style:parent-style-name="Standard">
      <style:paragraph-properties fo:margin-top="0.159cm" fo:margin-bottom="0cm" loext:contextual-spacing="false" fo:line-height="0.706cm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953cm" fo:margin-right="0cm" fo:margin-top="0.159cm" fo:margin-bottom="0cm" loext:contextual-spacing="false" fo:line-height="0.706cm" fo:text-align="justify" style:justify-single-word="false" fo:text-indent="-0.953cm" style:auto-text-indent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</style:style>
    <style:style style:name="P10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1.009cm" fo:margin-right="0cm" fo:margin-top="0.159cm" fo:margin-bottom="0cm" loext:contextual-spacing="false" fo:line-height="0.706cm" fo:text-align="justify" style:justify-single-word="false" fo:text-indent="-0.513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1.009cm" fo:margin-right="0cm" fo:margin-top="0.159cm" fo:margin-bottom="0cm" loext:contextual-spacing="false" fo:line-height="0.706cm" fo:text-align="justify" style:justify-single-word="false" fo:text-indent="-0.513cm" style:auto-text-indent="false"/>
    </style:style>
    <style:style style:name="P13" style:family="paragraph" style:parent-style-name="Standard">
      <style:paragraph-properties fo:margin-left="2.096cm" fo:margin-right="0cm" fo:margin-top="0cm" fo:margin-bottom="0.212cm" loext:contextual-spacing="false" fo:text-indent="-1.249cm" style:auto-text-indent="false"/>
      <style:text-properties style:font-name="標楷體" fo:language="none" fo:country="none" style:font-name-asian="標楷體" style:font-size-complex="10pt"/>
    </style:style>
    <style:style style:name="P14" style:family="paragraph" style:parent-style-name="Standard">
      <style:paragraph-properties fo:margin-left="1.704cm" fo:margin-right="0cm" fo:margin-top="0.159cm" fo:margin-bottom="0cm" loext:contextual-spacing="false" fo:line-height="0.706cm" fo:text-align="justify" style:justify-single-word="false" fo:text-indent="-0.519cm" style:auto-text-indent="false"/>
    </style:style>
    <style:style style:name="P15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9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language="none" fo:country="none" style:font-name-asian="標楷體" style:language-asian="none" style:country-asian="none"/>
    </style:style>
    <style:style style:name="P20" style:family="paragraph" style:parent-style-name="Standard">
      <style:paragraph-properties fo:margin-left="3.175cm" fo:margin-right="0cm" fo:line-height="0.6cm" fo:text-align="justify" style:justify-single-word="false" fo:text-indent="-2.752cm" style:auto-text-indent="false"/>
    </style:style>
    <style:style style:name="P21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line-height="0.6cm" fo:text-indent="0.847cm" style:auto-text-indent="false"/>
    </style:style>
    <style:style style:name="P24" style:family="paragraph" style:parent-style-name="Standard">
      <style:paragraph-properties fo:margin-left="0.986cm" fo:margin-right="0cm" fo:margin-top="0.159cm" fo:margin-bottom="0cm" loext:contextual-spacing="false" fo:line-height="0.706cm" fo:text-align="justify" style:justify-single-word="false" fo:text-indent="-0.986cm" style:auto-text-indent="false" style:snap-to-layout-grid="false">
        <style:tab-stops>
          <style:tab-stop style:position="15.028cm"/>
        </style:tab-stops>
      </style:paragraph-properties>
    </style:style>
    <style:style style:name="P25" style:family="paragraph" style:parent-style-name="Standard">
      <style:paragraph-properties fo:margin-left="0.889cm" fo:margin-right="0cm" fo:margin-top="0.159cm" fo:margin-bottom="0cm" loext:contextual-spacing="false" fo:line-height="0.706cm" fo:text-align="justify" style:justify-single-word="false" fo:text-indent="-0.889cm" style:auto-text-indent="false"/>
    </style:style>
    <style:style style:name="P26" style:family="paragraph" style:parent-style-name="Text_20_body_20_indent">
      <style:paragraph-properties fo:margin-left="4.322cm" fo:margin-right="0cm" fo:text-indent="-3.898cm" style:auto-text-indent="false"/>
    </style:style>
    <style:style style:name="P27" style:family="paragraph" style:parent-style-name="Text_20_body_20_indent">
      <style:paragraph-properties fo:margin-left="4.322cm" fo:margin-right="0cm" fo:text-indent="-3.898cm" style:auto-text-indent="false"/>
      <style:text-properties style:font-name="標楷體" fo:font-size="13pt" fo:language="none" fo:country="none" style:font-name-asian="標楷體" style:font-size-asian="13pt" style:font-size-complex="13pt"/>
    </style:style>
    <style:style style:name="P28" style:family="paragraph" style:parent-style-name="Text_20_body_20_indent">
      <style:paragraph-properties fo:margin-left="4.022cm" fo:margin-right="0cm" fo:text-indent="-3.598cm" style:auto-text-indent="false"/>
    </style:style>
    <style:style style:name="P29" style:family="paragraph" style:parent-style-name="Text_20_body_20_indent">
      <style:paragraph-properties fo:margin-left="0.212cm" fo:margin-right="0cm" fo:text-indent="0.229cm" style:auto-text-indent="false"/>
    </style:style>
    <style:style style:name="P30" style:family="paragraph" style:parent-style-name="純文字">
      <style:paragraph-properties fo:margin-left="0cm" fo:margin-right="0cm" fo:margin-top="0.159cm" fo:margin-bottom="0cm" loext:contextual-spacing="false" fo:line-height="0.706cm" fo:text-indent="0.459cm" style:auto-text-indent="false">
        <style:tab-stops>
          <style:tab-stop style:position="2.328cm"/>
        </style:tab-stops>
      </style:paragraph-properties>
    </style:style>
    <style:style style:name="P31" style:family="paragraph" style:parent-style-name="Standard">
      <style:paragraph-properties fo:margin-top="0cm" fo:margin-bottom="0.127cm" loext:contextual-spacing="false"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top="0.159cm" fo:margin-bottom="0cm" loext:contextual-spacing="false" fo:line-height="0.706cm"/>
      <style:text-properties fo:font-size="13pt" style:font-name-asian="標楷體" style:font-size-asian="13pt" style:font-size-complex="13pt"/>
    </style:style>
    <style:style style:name="P33" style:family="paragraph" style:parent-style-name="Standard" style:list-style-name="WW8Num6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 style:list-style-name="WW8Num5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  <style:text-properties fo:font-size="13pt" style:font-name-asian="標楷體" style:font-size-asian="13pt" style:font-size-complex="13pt"/>
    </style:style>
    <style:style style:name="P36" style:family="paragraph" style:parent-style-name="Standard" style:master-page-name="Standard">
      <style:paragraph-properties fo:line-height="0.635cm" fo:text-align="end" style:justify-single-word="false" style:page-number="auto"/>
      <style:text-properties style:font-name-asian="標楷體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fo:letter-spacing="-0.007cm" style:font-name-asian="標楷體" style:font-size-asian="13pt" style:font-size-complex="13pt"/>
    </style:style>
    <style:style style:name="T6" style:family="text">
      <style:text-properties fo:font-size="13pt" fo:letter-spacing="-0.007cm" style:font-name-asian="標楷體" style:font-size-asian="13pt" style:language-asian="zh" style:country-asian="HK" style:font-size-complex="13pt"/>
    </style:style>
    <style:style style:name="T7" style:family="text">
      <style:text-properties fo:font-size="13pt" fo:letter-spacing="-0.007cm" style:font-name-asian="Times New Roman" style:font-size-asian="13pt" style:font-size-complex="13pt"/>
    </style:style>
    <style:style style:name="T8" style:family="text">
      <style:text-properties fo:color="#000000" fo:font-size="13pt" style:letter-kerning="true" style:font-name-asian="標楷體" style:font-size-asian="13pt" style:font-size-complex="13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fo:font-size="13pt" style:font-name-asian="標楷體" style:font-size-asian="13pt" style:language-asian="zh" style:country-asian="HK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Courier" style:font-size-complex="13pt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size-complex="13pt"/>
    </style:style>
    <style:style style:name="T18" style:family="text">
      <style:text-properties style:font-name="標楷體" style:letter-kerning="true" style:font-name-asian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2" style:family="text">
      <style:text-properties officeooo:rsid="0004d75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外框1" text:anchor-type="char" svg:x="-0.296cm" svg:y="-0.332cm" svg:width="17.073cm" svg:height="24.382cm" draw:z-index="0"><draw:text-box><text:p text:style-name="P2">統計資料背景說明</text:p><text:p text:style-name="P1"><text:span text:style-name="T3">資料種類：</text:span><text:span text:style-name="T4"> </text:span><text:span text:style-name="T8">宗教統計</text:span></text:p><text:p text:style-name="P1"><text:span text:style-name="T3">資料項目：</text:span><text:span text:style-name="T11">基隆市中山區寺廟登記概況</text:span></text:p><text:p text:style-name="P32">一、發布及編製機關單位</text:p><text:p text:style-name="P5"><text:span text:style-name="T5">＊發布機關、單位：</text:span><text:span text:style-name="T9">基隆市</text:span><text:span text:style-name="T10">中山</text:span><text:span text:style-name="T9">區公所</text:span><text:span text:style-name="T7"> </text:span><text:span text:style-name="T5">、</text:span><text:span text:style-name="T6">民政課</text:span></text:p><text:p text:style-name="P5"><text:span text:style-name="T3">＊編製單位：</text:span><text:span text:style-name="T7"> </text:span><text:span text:style-name="T9">基隆市</text:span><text:span text:style-name="T10">中山</text:span><text:span text:style-name="T9">區公所</text:span></text:p><text:p text:style-name="P35">＊聯絡電話：02-242321814#202</text:p><text:p text:style-name="P35">＊傳真：02-24264342</text:p><text:p text:style-name="P35">＊電子信箱：<text:span text:style-name="T22">c</text:span>22017@mail.klcg.gov.tw</text:p><text:p text:style-name="P6">二、發布形式</text:p><text:list xml:id="list2170759196" text:style-name="WW8Num6"><text:list-item><text:p text:style-name="P33">口頭：</text:p></text:list-item></text:list><text:p text:style-name="P4"><text:span text:style-name="T1"><text:s text:c="9"/></text:span><text:span text:style-name="T2">（</text:span><text:span text:style-name="T1"> </text:span><text:span text:style-name="T2">）記者會或說明會</text:span></text:p><text:list xml:id="list3705742756" text:style-name="WW8Num5"><text:list-item><text:p text:style-name="P34">書面：</text:p></text:list-item></text:list><text:p text:style-name="P7"><text:span text:style-name="T4"><text:s text:c="7"/></text:span><text:span text:style-name="T3">（</text:span><text:span text:style-name="T4"> </text:span><text:span text:style-name="T3">）新聞稿</text:span><text:span text:style-name="T4"> <text:s text:c="2"/></text:span><text:span text:style-name="T3">（V）報表</text:span><text:span text:style-name="T4"> <text:s/></text:span><text:span text:style-name="T3">（</text:span><text:span text:style-name="T4"> </text:span><text:span text:style-name="T3">）書刊，刊名：</text:span></text:p><text:p text:style-name="P8">＊電子媒體：</text:p><text:p text:style-name="P14"><text:span text:style-name="T3">（</text:span><text:span text:style-name="T4"> </text:span><text:span text:style-name="T3">）線上書刊及資料庫，網址：</text:span></text:p><text:p text:style-name="P14"><text:span text:style-name="T3">（</text:span><text:span text:style-name="T4"> </text:span><text:span text:style-name="T3">）磁片</text:span><text:span text:style-name="T4"> <text:s text:c="2"/></text:span><text:span text:style-name="T3">（</text:span><text:span text:style-name="T4"> </text:span><text:span text:style-name="T3">）光碟片</text:span><text:span text:style-name="T4"> <text:s/></text:span><text:span text:style-name="T3">（V ）其他</text:span></text:p><text:p text:style-name="P10">三、資料範圍、週期及時效</text:p><text:p text:style-name="P11">＊統計地區範圍及對象：</text:p><text:p text:style-name="P12"><text:span text:style-name="T12">凡依據監督寺廟條例、寺廟登記規則等規定經本市許可登記者，均為統計對象。</text:span><text:span text:style-name="T4"> </text:span></text:p><text:p text:style-name="P30"><text:span text:style-name="T20">＊統計標準時間：</text:span><text:span text:style-name="T21"> </text:span><text:span text:style-name="T13">以當年12月底之事實為準。</text:span></text:p><text:p text:style-name="P26"><text:span text:style-name="T3">＊統計項目定義：</text:span><text:span text:style-name="T4"> </text:span></text:p><text:p text:style-name="P13">（一）寺廟：凡有僧、道、住持之宗教建築物不論用何種名稱均屬之。</text:p><text:p text:style-name="P13">（二）正式登記：凡符合寺廟登記要件並依寺廟登記相關規定辦理完峻之寺廟。</text:p><text:p text:style-name="P13">（三）補辦登記：指違建寺廟，基於主管機關行政管理上的權宜措施，暫准以「補辦」名義所辦理登記之寺廟，其違建態樣如地目不符、無使用執照、未取得合法土地權源者…等。</text:p><text:p text:style-name="P13">（四）公建：指由政府機關或地方自治團體建立之寺廟者。</text:p><text:p text:style-name="P13">（五）私建：指由私人出資建立並管理之寺廟，其不動產(包括土地及建築物)均應以私人名義登記而具有寺廟外觀之建築物。</text:p><text:p text:style-name="P27"/></draw:text-box></draw:frame></text:p>
      <text:p text:style-name="P31">「統計資料背景說明」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 text:c="2"/></text:p>
      <text:p text:style-name="P15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外框2" text:anchor-type="char" svg:x="0.076cm" svg:y="0.118cm" svg:width="16.933cm" svg:height="24.377cm" draw:z-index="1"><draw:text-box><text:p text:style-name="P13">（六）募建：指由一般信徒大眾捐資建立之寺廟，其不動產(包括土地及建築物)均應以「寺廟」名義登記。</text:p><text:p text:style-name="P13">（七）財產：凡經辦理登記之寺廟本身及附屬或享有一切動產、不動產者屬之。</text:p><text:p text:style-name="P28"><text:span text:style-name="T19"><text:s text:c="2"/></text:span><text:span text:style-name="T18">（八）信徒人數：</text:span><text:span text:style-name="T17">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 </text:span><text:span text:style-name="T16">辦理皈依傳度者；5.對寺廟具有重大貢獻(人力、物力、公益、慈善、教化事業)者；或依其章程規定所列之信徒資格者。</text:span></text:p><text:p text:style-name="P29"><text:span text:style-name="T3">＊統計單位：</text:span><text:span text:style-name="T12">人、平方公尺、千元。</text:span></text:p><text:p text:style-name="P20"><text:span text:style-name="T3">＊統計分類：</text:span><text:span text:style-name="T12">橫項依「鄉鎮市區及宗教別」分；縱項依「寺廟數」、「財產」及「信徒人數」分。</text:span></text:p><text:p text:style-name="P21"><text:span text:style-name="T3">＊發布週期：</text:span><text:span text:style-name="T4"> </text:span><text:span text:style-name="T13">按年。</text:span></text:p><text:p text:style-name="P22"><text:span text:style-name="T3">＊時效：</text:span><text:span text:style-name="T13">2個月又5日。</text:span><text:span text:style-name="T4"> </text:span></text:p><text:p text:style-name="P22"><text:span text:style-name="T3">＊資料變革：</text:span><text:span text:style-name="T15">無。</text:span></text:p><text:p text:style-name="P10">四、公開資料發布訊息</text:p><text:p text:style-name="P23"><text:span text:style-name="T3">＊預告發布日期：</text:span><text:span text:style-name="T4"> </text:span><text:span text:style-name="T14">每年3月5日。(遇假日順延)</text:span></text:p><text:p text:style-name="P24"><text:span text:style-name="T4"><text:s text:c="4"/></text:span><text:span text:style-name="T3">＊同步發送單位：</text:span><text:span text:style-name="T4"> </text:span></text:p><text:p text:style-name="P9"><text:span text:style-name="T3">五、資料品質：</text:span><text:span text:style-name="T9">依據本所民政課資料彙編。</text:span></text:p><text:p text:style-name="P25"><text:span text:style-name="T3">六、須注意及預定改變之事項：</text:span><text:span text:style-name="T4"> </text:span><text:span text:style-name="T13">無。</text:span></text:p><text:p text:style-name="P3">七、其他事項：</text:p></draw:text-box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660033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5cm" fo:text-indent="-1.27cm" fo:margin-left="1.0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預告統計資料發布時間表」製作</dc:title>
    <dc:subject/>
    <meta:keyword/>
    <dc:description/>
    <meta:initial-creator>Administrator</meta:initial-creator>
    <meta:creation-date>2021-12-09T12:09:00</meta:creation-date>
    <dc:date>2021-12-09T18:00:13.996000000</dc:date>
    <meta:print-date>2018-12-18T16:59:00</meta:print-date>
    <meta:editing-cycles>11</meta:editing-cycles>
    <meta:editing-duration>PT10M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43" meta:word-count="933" meta:character-count="1040" meta:non-whitespace-character-count="986"/>
  </office:meta>
</office:document-meta>
</file>