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41">
            <text:p>中山區</text:p>
          </table:table-cell>
          <table:covered-table-cell/>
          <table:table-cell office:value-type="string" table:number-columns-spanned="2" table:number-rows-spanned="1" table:style-name="ce43">
            <text:p>公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42">
            <text:p>歲入來源</text:p>
          </table:table-cell>
          <table:covered-table-cell/>
          <table:table-cell office:value-type="string" table:number-columns-spanned="2" table:number-rows-spanned="1" table:style-name="ce44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4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5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6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27240000" table:style-name="ce16">
            <text:p>27,24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6061000" table:style-name="ce17">
            <text:p>26,061,000<text:s/></text:p>
          </table:table-cell>
          <table:table-cell office:value-type="float" office:value="25810335" table:style-name="ce17">
            <text:p>25,810,3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810335" table:style-name="ce16">
            <text:p>25,810,335<text:s/></text:p>
          </table:table-cell>
          <table:table-cell office:value-type="float" office:value="-250665" table:style-name="ce17">
            <text:p>-250,665<text:s/></text:p>
          </table:table-cell>
          <table:table-cell office:value-type="string" table:style-name="ce19">
            <text:p>99.04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27240000" table:style-name="ce16">
            <text:p>27,24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6061000" table:style-name="ce17">
            <text:p>26,061,000<text:s/></text:p>
          </table:table-cell>
          <table:table-cell office:value-type="float" office:value="25810335" table:style-name="ce17">
            <text:p>25,810,3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810335" table:style-name="ce16">
            <text:p>25,810,335<text:s/></text:p>
          </table:table-cell>
          <table:table-cell office:value-type="float" office:value="-250665" table:style-name="ce17">
            <text:p>-250,665<text:s/></text:p>
          </table:table-cell>
          <table:table-cell office:value-type="string" table:style-name="ce19">
            <text:p>99.04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27240000" table:style-name="ce16">
            <text:p>27,24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6061000" table:style-name="ce17">
            <text:p>26,061,000<text:s/></text:p>
          </table:table-cell>
          <table:table-cell office:value-type="float" office:value="25810335" table:style-name="ce17">
            <text:p>25,810,33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810335" table:style-name="ce16">
            <text:p>25,810,335<text:s/></text:p>
          </table:table-cell>
          <table:table-cell office:value-type="float" office:value="-250665" table:style-name="ce17">
            <text:p>-250,665<text:s/></text:p>
          </table:table-cell>
          <table:table-cell office:value-type="string" table:style-name="ce19">
            <text:p>99.04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030000000</text:p>
            <text:p>規費收入</text:p>
            <text:p>　</text:p>
          </table:table-cell>
          <table:table-cell office:value-type="float" office:value="531000" table:style-name="ce16">
            <text:p>531,000<text:s/></text:p>
          </table:table-cell>
          <table:table-cell office:value-type="string" table:style-name="ce16">
            <text:p>-</text:p>
          </table:table-cell>
          <table:table-cell office:value-type="float" office:value="531000" table:style-name="ce17">
            <text:p>531,000<text:s/></text:p>
          </table:table-cell>
          <table:table-cell office:value-type="float" office:value="254477" table:style-name="ce17">
            <text:p>254,4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477" table:style-name="ce16">
            <text:p>254,477<text:s/></text:p>
          </table:table-cell>
          <table:table-cell office:value-type="float" office:value="-276523" table:style-name="ce17">
            <text:p>-276,523<text:s/></text:p>
          </table:table-cell>
          <table:table-cell office:value-type="string" table:style-name="ce19">
            <text:p>47.9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030140000</text:p>
            <text:p>　中山區公所</text:p>
            <text:p>　</text:p>
          </table:table-cell>
          <table:table-cell office:value-type="float" office:value="531000" table:style-name="ce16">
            <text:p>531,000<text:s/></text:p>
          </table:table-cell>
          <table:table-cell office:value-type="string" table:style-name="ce16">
            <text:p>-</text:p>
          </table:table-cell>
          <table:table-cell office:value-type="float" office:value="531000" table:style-name="ce17">
            <text:p>531,000<text:s/></text:p>
          </table:table-cell>
          <table:table-cell office:value-type="float" office:value="254477" table:style-name="ce17">
            <text:p>254,4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477" table:style-name="ce16">
            <text:p>254,477<text:s/></text:p>
          </table:table-cell>
          <table:table-cell office:value-type="float" office:value="-276523" table:style-name="ce17">
            <text:p>-276,523<text:s/></text:p>
          </table:table-cell>
          <table:table-cell office:value-type="string" table:style-name="ce19">
            <text:p>47.9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40100</text:p>
            <text:p>　　行政規費收入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7700" table:style-name="ce17">
            <text:p>17,7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700" table:style-name="ce16">
            <text:p>17,700<text:s/></text:p>
          </table:table-cell>
          <table:table-cell office:value-type="float" office:value="-12300" table:style-name="ce17">
            <text:p>-12,300<text:s/></text:p>
          </table:table-cell>
          <table:table-cell office:value-type="string" table:style-name="ce19">
            <text:p>5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40101</text:p>
            <text:p>　　　審查費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7200" table:style-name="ce17">
            <text:p>7,2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00" table:style-name="ce16">
            <text:p>7,200<text:s/></text:p>
          </table:table-cell>
          <table:table-cell office:value-type="float" office:value="-2800" table:style-name="ce17">
            <text:p>-2,800<text:s/></text:p>
          </table:table-cell>
          <table:table-cell office:value-type="string" table:style-name="ce19">
            <text:p>7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40105</text:p>
            <text:p>　　　許可費</text:p>
            <text:p>　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16">
            <text:p>-</text:p>
          </table:table-cell>
          <table:table-cell office:value-type="float" office:value="20000" table:style-name="ce17">
            <text:p>20,000<text:s/></text:p>
          </table:table-cell>
          <table:table-cell office:value-type="float" office:value="10500" table:style-name="ce17">
            <text:p>10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500" table:style-name="ce16">
            <text:p>10,500<text:s/></text:p>
          </table:table-cell>
          <table:table-cell office:value-type="float" office:value="-9500" table:style-name="ce17">
            <text:p>-9,500<text:s/></text:p>
          </table:table-cell>
          <table:table-cell office:value-type="string" table:style-name="ce19">
            <text:p>52.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030140300</text:p>
            <text:p>　　使用規費收入</text:p>
            <text:p>　</text:p>
          </table:table-cell>
          <table:table-cell office:value-type="float" office:value="501000" table:style-name="ce16">
            <text:p>501,000<text:s/></text:p>
          </table:table-cell>
          <table:table-cell office:value-type="string" table:style-name="ce16">
            <text:p>-</text:p>
          </table:table-cell>
          <table:table-cell office:value-type="float" office:value="501000" table:style-name="ce17">
            <text:p>501,000<text:s/></text:p>
          </table:table-cell>
          <table:table-cell office:value-type="float" office:value="236777" table:style-name="ce17">
            <text:p>236,77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6777" table:style-name="ce16">
            <text:p>236,777<text:s/></text:p>
          </table:table-cell>
          <table:table-cell office:value-type="float" office:value="-264223" table:style-name="ce17">
            <text:p>-264,223<text:s/></text:p>
          </table:table-cell>
          <table:table-cell office:value-type="string" table:style-name="ce19">
            <text:p>47.2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030140303</text:p>
            <text:p>　　　資料使用費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156" table:style-name="ce17">
            <text:p>156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6" table:style-name="ce16">
            <text:p>156<text:s/></text:p>
          </table:table-cell>
          <table:table-cell office:value-type="float" office:value="-844" table:style-name="ce17">
            <text:p>-844<text:s/></text:p>
          </table:table-cell>
          <table:table-cell office:value-type="string" table:style-name="ce19">
            <text:p>15.6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05030140306</text:p>
            <text:p>　　　場地設施使用費</text:p>
            <text:p>　</text:p>
          </table:table-cell>
          <table:table-cell office:value-type="float" office:value="500000" table:style-name="ce16">
            <text:p>500,000<text:s/></text:p>
          </table:table-cell>
          <table:table-cell office:value-type="string" table:style-name="ce16">
            <text:p>-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236621" table:style-name="ce17">
            <text:p>236,62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6621" table:style-name="ce16">
            <text:p>236,621<text:s/></text:p>
          </table:table-cell>
          <table:table-cell office:value-type="float" office:value="-263379" table:style-name="ce17">
            <text:p>-263,379<text:s/></text:p>
          </table:table-cell>
          <table:table-cell office:value-type="string" table:style-name="ce19">
            <text:p>47.3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030000000</text:p>
            <text:p>財產收入</text:p>
            <text:p>　</text:p>
          </table:table-cell>
          <table:table-cell office:value-type="float" office:value="59000" table:style-name="ce16">
            <text:p>59,000<text:s/></text:p>
          </table:table-cell>
          <table:table-cell office:value-type="string" table:style-name="ce16">
            <text:p>-</text:p>
          </table:table-cell>
          <table:table-cell office:value-type="float" office:value="59000" table:style-name="ce17">
            <text:p>59,000<text:s/></text:p>
          </table:table-cell>
          <table:table-cell office:value-type="float" office:value="72564" table:style-name="ce17">
            <text:p>72,5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564" table:style-name="ce16">
            <text:p>72,564<text:s/></text:p>
          </table:table-cell>
          <table:table-cell office:value-type="float" office:value="13564" table:style-name="ce17">
            <text:p>13,564<text:s/></text:p>
          </table:table-cell>
          <table:table-cell office:value-type="string" table:style-name="ce19">
            <text:p>122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030140000</text:p>
            <text:p>　中山區公所</text:p>
            <text:p>　</text:p>
          </table:table-cell>
          <table:table-cell office:value-type="float" office:value="59000" table:style-name="ce16">
            <text:p>59,000<text:s/></text:p>
          </table:table-cell>
          <table:table-cell office:value-type="string" table:style-name="ce16">
            <text:p>-</text:p>
          </table:table-cell>
          <table:table-cell office:value-type="float" office:value="59000" table:style-name="ce17">
            <text:p>59,000<text:s/></text:p>
          </table:table-cell>
          <table:table-cell office:value-type="float" office:value="72564" table:style-name="ce17">
            <text:p>72,56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2564" table:style-name="ce16">
            <text:p>72,564<text:s/></text:p>
          </table:table-cell>
          <table:table-cell office:value-type="float" office:value="13564" table:style-name="ce17">
            <text:p>13,564<text:s/></text:p>
          </table:table-cell>
          <table:table-cell office:value-type="string" table:style-name="ce19">
            <text:p>122.99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40100</text:p>
            <text:p>　　財產孳息</text:p>
            <text:p>　</text:p>
          </table:table-cell>
          <table:table-cell office:value-type="float" office:value="49000" table:style-name="ce16">
            <text:p>49,000<text:s/></text:p>
          </table:table-cell>
          <table:table-cell office:value-type="string" table:style-name="ce16">
            <text:p>-</text:p>
          </table:table-cell>
          <table:table-cell office:value-type="float" office:value="49000" table:style-name="ce17">
            <text:p>49,000<text:s/></text:p>
          </table:table-cell>
          <table:table-cell office:value-type="float" office:value="36957" table:style-name="ce17">
            <text:p>36,95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6957" table:style-name="ce16">
            <text:p>36,957<text:s/></text:p>
          </table:table-cell>
          <table:table-cell office:value-type="float" office:value="-12043" table:style-name="ce17">
            <text:p>-12,043<text:s/></text:p>
          </table:table-cell>
          <table:table-cell office:value-type="string" table:style-name="ce19">
            <text:p>75.4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40101</text:p>
            <text:p>　　　利息收入</text:p>
            <text:p>　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6">
            <text:p>-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18784" table:style-name="ce17">
            <text:p>18,7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784" table:style-name="ce16">
            <text:p>18,784<text:s/></text:p>
          </table:table-cell>
          <table:table-cell office:value-type="float" office:value="-11216" table:style-name="ce17">
            <text:p>-11,216<text:s/></text:p>
          </table:table-cell>
          <table:table-cell office:value-type="string" table:style-name="ce19">
            <text:p>62.61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2</text:p>
          </table:table-cell>
          <table:table-cell office:value-type="string" table:style-name="ce26">
            <text:p>　　　07030140103</text:p>
            <text:p>　　　租金收入</text:p>
            <text:p>　</text:p>
          </table:table-cell>
          <table:table-cell office:value-type="float" office:value="19000" table:style-name="ce27">
            <text:p>19,000<text:s/></text:p>
          </table:table-cell>
          <table:table-cell office:value-type="string" table:style-name="ce27">
            <text:p>-</text:p>
          </table:table-cell>
          <table:table-cell office:value-type="float" office:value="19000" table:style-name="ce28">
            <text:p>19,000<text:s/></text:p>
          </table:table-cell>
          <table:table-cell office:value-type="float" office:value="18173" table:style-name="ce28">
            <text:p>18,1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173" table:style-name="ce27">
            <text:p>18,173<text:s/></text:p>
          </table:table-cell>
          <table:table-cell office:value-type="float" office:value="-827" table:style-name="ce28">
            <text:p>-827<text:s/></text:p>
          </table:table-cell>
          <table:table-cell office:value-type="string" table:style-name="ce29">
            <text:p>95.6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030140500</text:p>
            <text:p>　　廢舊物資售價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35607" table:style-name="ce17">
            <text:p>35,60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607" table:style-name="ce16">
            <text:p>35,607<text:s/></text:p>
          </table:table-cell>
          <table:table-cell office:value-type="float" office:value="25607" table:style-name="ce17">
            <text:p>25,607<text:s/></text:p>
          </table:table-cell>
          <table:table-cell office:value-type="string" table:style-name="ce19">
            <text:p>356.0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030140501</text:p>
            <text:p>　　　廢舊物資售價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35607" table:style-name="ce17">
            <text:p>35,60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5607" table:style-name="ce16">
            <text:p>35,607<text:s/></text:p>
          </table:table-cell>
          <table:table-cell office:value-type="float" office:value="25607" table:style-name="ce17">
            <text:p>25,607<text:s/></text:p>
          </table:table-cell>
          <table:table-cell office:value-type="string" table:style-name="ce19">
            <text:p>356.0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7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0030000000</text:p>
            <text:p>捐獻及贈與收入</text:p>
            <text:p>　</text:p>
          </table:table-cell>
          <table:table-cell office:value-type="float" office:value="26650000" table:style-name="ce16">
            <text:p>26,65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71000" table:style-name="ce16">
            <text:p>25,471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06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0030140000</text:p>
            <text:p>　中山區公所</text:p>
            <text:p>　</text:p>
          </table:table-cell>
          <table:table-cell office:value-type="float" office:value="26650000" table:style-name="ce16">
            <text:p>26,65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71000" table:style-name="ce16">
            <text:p>25,471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0030140100</text:p>
            <text:p>　　捐獻收入</text:p>
            <text:p>　</text:p>
          </table:table-cell>
          <table:table-cell office:value-type="float" office:value="26650000" table:style-name="ce16">
            <text:p>26,65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71000" table:style-name="ce16">
            <text:p>25,471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0030140101</text:p>
            <text:p>　　　一般捐獻</text:p>
            <text:p>　</text:p>
          </table:table-cell>
          <table:table-cell office:value-type="float" office:value="26650000" table:style-name="ce16">
            <text:p>26,650,000<text:s/></text:p>
          </table:table-cell>
          <table:table-cell office:value-type="float" office:value="-1179000" table:style-name="ce16">
            <text:p>-1,179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float" office:value="25471000" table:style-name="ce17">
            <text:p>25,471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471000" table:style-name="ce16">
            <text:p>25,471,000<text:s/>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03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94" table:style-name="ce16">
            <text:p>12,294<text:s/>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030140000</text:p>
            <text:p>　中山區公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94" table:style-name="ce16">
            <text:p>12,294<text:s/>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03014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294" table:style-name="ce16">
            <text:p>12,294<text:s/></text:p>
          </table:table-cell>
          <table:table-cell office:value-type="float" office:value="12294" table:style-name="ce17">
            <text:p>12,2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03014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867" table:style-name="ce17">
            <text:p>1,86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67" table:style-name="ce16">
            <text:p>1,867<text:s/></text:p>
          </table:table-cell>
          <table:table-cell office:value-type="float" office:value="1867" table:style-name="ce17">
            <text:p>1,867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12030140203</text:p>
            <text:p>　　　其他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427" table:style-name="ce17">
            <text:p>10,42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427" table:style-name="ce16">
            <text:p>10,427<text:s/></text:p>
          </table:table-cell>
          <table:table-cell office:value-type="float" office:value="10427" table:style-name="ce17">
            <text:p>10,427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歲入來源別決算表</dc:title>
    <meta:initial-creator>ChunYi</meta:initial-creator>
    <dc:creator>user</dc:creator>
    <meta:creation-date>2000-08-15T02:12:51Z</meta:creation-date>
    <dc:date>2022-03-01T06:46:14Z</dc:date>
    <meta:print-date>2020-02-27T06:51:53Z</meta:print-date>
    <meta:user-defined meta:name="WorkbookGuid">369bc0b8-758b-4344-a412-88abf02c0f4a</meta:user-defined>
  </office:meta>
</office:document-meta>
</file>