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style:vertical-align="top" fo:wrap-option="wrap"/>
    </style:style>
    <style:style style:name="ce1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5"/>
        <table:table-column table:style-name="co4" table:number-columns-repeated="2" table:default-cell-style-name="ce16"/>
        <table:table-column table:style-name="co4" table:default-cell-style-name="ce17"/>
        <table:table-column table:style-name="co5" table:default-cell-style-name="ce17"/>
        <table:table-column table:style-name="co5" table:number-columns-repeated="3" table:default-cell-style-name="ce16"/>
        <table:table-column table:style-name="co5" table:default-cell-style-name="ce17"/>
        <table:table-column table:style-name="co6" table:default-cell-style-name="ce20"/>
        <table:table-column table:style-name="co7" table:default-cell-style-name="ce22"/>
        <table:table-column table:style-name="co8" table:number-columns-repeated="16369" table:default-cell-style-name="ce18"/>
        <table:table-row table:style-name="ro1">
          <table:table-cell table:number-columns-repeated="4" table:style-name="ce24"/>
          <table:table-cell table:style-name="ce9"/>
          <table:table-cell table:style-name="ce10"/>
          <table:table-cell office:value-type="string" table:number-columns-spanned="2" table:number-rows-spanned="1" table:style-name="ce39">
            <text:p>中山區</text:p>
          </table:table-cell>
          <table:covered-table-cell/>
          <table:table-cell office:value-type="string" table:number-columns-spanned="2" table:number-rows-spanned="1" table:style-name="ce41">
            <text:p>公所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2">
          <table:table-cell table:number-columns-repeated="4" table:style-name="ce25"/>
          <table:table-cell table:style-name="ce9"/>
          <table:table-cell table:style-name="ce11"/>
          <table:table-cell office:value-type="string" table:number-columns-spanned="2" table:number-rows-spanned="1" table:style-name="ce40">
            <text:p>歲出機關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11"/>
          <table:table-cell table:style-name="ce12"/>
          <table:table-cell table:style-name="ce23"/>
          <table:table-cell table:style-name="ce19"/>
          <table:table-cell table:style-name="ce21"/>
          <table:table-cell table:number-columns-repeated="16369" table:style-name="ce9"/>
        </table:table-row>
        <table:table-row table:style-name="ro3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7"/>
          <table:table-cell table:style-name="ce1"/>
          <table:table-cell table:style-name="ce7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37">
            <text:p>110年度</text:p>
          </table:table-cell>
          <table:covered-table-cell/>
          <table:table-cell table:style-name="ce1"/>
          <table:table-cell table:style-name="ce8"/>
          <table:table-cell office:value-type="string" table:number-columns-spanned="3" table:number-rows-spanned="1" table:style-name="ce38">
            <text:p>單位:新臺幣元</text:p>
          </table:table-cell>
          <table:covered-table-cell table:number-columns-repeated="2"/>
          <table:table-cell table:number-columns-repeated="16369" table:style-name="ce6"/>
        </table:table-row>
        <table:table-row table:style-name="ro4">
          <table:table-cell office:value-type="string" table:number-columns-spanned="5" table:number-rows-spanned="1" table:style-name="ce4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48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4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49">
            <text:p>決算數占預算數之比率</text:p>
            <text:p>(2)/(1)％</text:p>
          </table:table-cell>
          <table:table-cell office:value-type="string" table:number-columns-spanned="1" table:number-rows-spanned="2" table:style-name="ce49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26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　 合　　　　計</text:p>
            <text:p>　</text:p>
          </table:table-cell>
          <table:table-cell office:value-type="float" office:value="119590589" table:style-name="ce16">
            <text:p>119,590,589<text:s/></text:p>
          </table:table-cell>
          <table:table-cell office:value-type="float" office:value="-1171000" table:style-name="ce16">
            <text:p>-1,171,000<text:s/></text:p>
          </table:table-cell>
          <table:table-cell office:value-type="float" office:value="118419589" table:style-name="ce17">
            <text:p>118,419,589<text:s/></text:p>
          </table:table-cell>
          <table:table-cell office:value-type="float" office:value="107164237" table:style-name="ce17">
            <text:p>107,164,237<text:s/></text:p>
          </table:table-cell>
          <table:table-cell office:value-type="string" table:style-name="ce16">
            <text:p>-</text:p>
          </table:table-cell>
          <table:table-cell office:value-type="float" office:value="4546991" table:style-name="ce16">
            <text:p>4,546,991<text:s/></text:p>
          </table:table-cell>
          <table:table-cell office:value-type="float" office:value="111711228" table:style-name="ce16">
            <text:p>111,711,228<text:s/></text:p>
          </table:table-cell>
          <table:table-cell office:value-type="float" office:value="-6708361" table:style-name="ce17">
            <text:p>-6,708,361<text:s/></text:p>
          </table:table-cell>
          <table:table-cell office:value-type="string" table:style-name="ce20">
            <text:p>94.3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030000000</text:p>
            <text:p>民政處主管</text:p>
            <text:p>　</text:p>
          </table:table-cell>
          <table:table-cell office:value-type="float" office:value="108802000" table:style-name="ce16">
            <text:p>108,802,000<text:s/></text:p>
          </table:table-cell>
          <table:table-cell office:value-type="float" office:value="-1171000" table:style-name="ce16">
            <text:p>-1,171,000<text:s/></text:p>
          </table:table-cell>
          <table:table-cell office:value-type="float" office:value="107631000" table:style-name="ce17">
            <text:p>107,631,000<text:s/></text:p>
          </table:table-cell>
          <table:table-cell office:value-type="float" office:value="98719927" table:style-name="ce17">
            <text:p>98,719,927<text:s/></text:p>
          </table:table-cell>
          <table:table-cell office:value-type="string" table:style-name="ce16">
            <text:p>-</text:p>
          </table:table-cell>
          <table:table-cell office:value-type="float" office:value="2202712" table:style-name="ce16">
            <text:p>2,202,712<text:s/></text:p>
          </table:table-cell>
          <table:table-cell office:value-type="float" office:value="100922639" table:style-name="ce16">
            <text:p>100,922,639<text:s/></text:p>
          </table:table-cell>
          <table:table-cell office:value-type="float" office:value="-6708361" table:style-name="ce17">
            <text:p>-6,708,361<text:s/></text:p>
          </table:table-cell>
          <table:table-cell office:value-type="string" table:style-name="ce20">
            <text:p>93.7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5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030140000</text:p>
            <text:p>　中山區公所</text:p>
            <text:p>　</text:p>
          </table:table-cell>
          <table:table-cell office:value-type="float" office:value="108802000" table:style-name="ce16">
            <text:p>108,802,000<text:s/></text:p>
          </table:table-cell>
          <table:table-cell office:value-type="float" office:value="-1171000" table:style-name="ce16">
            <text:p>-1,171,000<text:s/></text:p>
          </table:table-cell>
          <table:table-cell office:value-type="float" office:value="107631000" table:style-name="ce17">
            <text:p>107,631,000<text:s/></text:p>
          </table:table-cell>
          <table:table-cell office:value-type="float" office:value="98719927" table:style-name="ce17">
            <text:p>98,719,927<text:s/></text:p>
          </table:table-cell>
          <table:table-cell office:value-type="string" table:style-name="ce16">
            <text:p>-</text:p>
          </table:table-cell>
          <table:table-cell office:value-type="float" office:value="2202712" table:style-name="ce16">
            <text:p>2,202,712<text:s/></text:p>
          </table:table-cell>
          <table:table-cell office:value-type="float" office:value="100922639" table:style-name="ce16">
            <text:p>100,922,639<text:s/></text:p>
          </table:table-cell>
          <table:table-cell office:value-type="float" office:value="-6708361" table:style-name="ce17">
            <text:p>-6,708,361<text:s/></text:p>
          </table:table-cell>
          <table:table-cell office:value-type="string" table:style-name="ce20">
            <text:p>93.7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經常門合計</text:p>
            <text:p>　</text:p>
          </table:table-cell>
          <table:table-cell office:value-type="float" office:value="97102000" table:style-name="ce16">
            <text:p>97,102,000<text:s/></text:p>
          </table:table-cell>
          <table:table-cell office:value-type="float" office:value="-721000" table:style-name="ce16">
            <text:p>-721,000<text:s/></text:p>
          </table:table-cell>
          <table:table-cell office:value-type="float" office:value="96381000" table:style-name="ce17">
            <text:p>96,381,000<text:s/></text:p>
          </table:table-cell>
          <table:table-cell office:value-type="float" office:value="88134196" table:style-name="ce17">
            <text:p>88,134,196<text:s/></text:p>
          </table:table-cell>
          <table:table-cell office:value-type="string" table:style-name="ce16">
            <text:p>-</text:p>
          </table:table-cell>
          <table:table-cell office:value-type="float" office:value="1604140" table:style-name="ce16">
            <text:p>1,604,140<text:s/></text:p>
          </table:table-cell>
          <table:table-cell office:value-type="float" office:value="89738336" table:style-name="ce16">
            <text:p>89,738,336<text:s/></text:p>
          </table:table-cell>
          <table:table-cell office:value-type="float" office:value="-6642664" table:style-name="ce17">
            <text:p>-6,642,664<text:s/></text:p>
          </table:table-cell>
          <table:table-cell office:value-type="string" table:style-name="ce20">
            <text:p>93.11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資本門合計</text:p>
            <text:p>　</text:p>
          </table:table-cell>
          <table:table-cell office:value-type="float" office:value="11700000" table:style-name="ce16">
            <text:p>11,700,000<text:s/></text:p>
          </table:table-cell>
          <table:table-cell office:value-type="float" office:value="-450000" table:style-name="ce16">
            <text:p>-450,000<text:s/></text:p>
          </table:table-cell>
          <table:table-cell office:value-type="float" office:value="11250000" table:style-name="ce17">
            <text:p>11,250,000<text:s/></text:p>
          </table:table-cell>
          <table:table-cell office:value-type="float" office:value="10585731" table:style-name="ce17">
            <text:p>10,585,731<text:s/></text:p>
          </table:table-cell>
          <table:table-cell office:value-type="string" table:style-name="ce16">
            <text:p>-</text:p>
          </table:table-cell>
          <table:table-cell office:value-type="float" office:value="598572" table:style-name="ce16">
            <text:p>598,572<text:s/></text:p>
          </table:table-cell>
          <table:table-cell office:value-type="float" office:value="11184303" table:style-name="ce16">
            <text:p>11,184,303<text:s/></text:p>
          </table:table-cell>
          <table:table-cell office:value-type="float" office:value="-65697" table:style-name="ce17">
            <text:p>-65,697<text:s/></text:p>
          </table:table-cell>
          <table:table-cell office:value-type="string" table:style-name="ce20">
            <text:p>99.4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0100</text:p>
            <text:p>　　一般行政</text:p>
            <text:p>　</text:p>
          </table:table-cell>
          <table:table-cell office:value-type="float" office:value="41697000" table:style-name="ce16">
            <text:p>41,697,00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41705000" table:style-name="ce17">
            <text:p>41,705,000<text:s/></text:p>
          </table:table-cell>
          <table:table-cell office:value-type="float" office:value="38604853" table:style-name="ce17">
            <text:p>38,604,85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604853" table:style-name="ce16">
            <text:p>38,604,853<text:s/></text:p>
          </table:table-cell>
          <table:table-cell office:value-type="float" office:value="-3100147" table:style-name="ce17">
            <text:p>-3,100,147<text:s/></text:p>
          </table:table-cell>
          <table:table-cell office:value-type="string" table:style-name="ce20">
            <text:p>92.5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0101</text:p>
            <text:p>　　　行政管理</text:p>
            <text:p>　</text:p>
          </table:table-cell>
          <table:table-cell office:value-type="float" office:value="41697000" table:style-name="ce16">
            <text:p>41,697,00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41705000" table:style-name="ce17">
            <text:p>41,705,000<text:s/></text:p>
          </table:table-cell>
          <table:table-cell office:value-type="float" office:value="38604853" table:style-name="ce17">
            <text:p>38,604,853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604853" table:style-name="ce16">
            <text:p>38,604,853<text:s/></text:p>
          </table:table-cell>
          <table:table-cell office:value-type="float" office:value="-3100147" table:style-name="ce17">
            <text:p>-3,100,147<text:s/></text:p>
          </table:table-cell>
          <table:table-cell office:value-type="string" table:style-name="ce20">
            <text:p>92.57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41363000" table:style-name="ce16">
            <text:p>41,363,000<text:s/></text:p>
          </table:table-cell>
          <table:table-cell office:value-type="string" table:style-name="ce16">
            <text:p>-</text:p>
          </table:table-cell>
          <table:table-cell office:value-type="float" office:value="41363000" table:style-name="ce17">
            <text:p>41,363,000<text:s/></text:p>
          </table:table-cell>
          <table:table-cell office:value-type="float" office:value="38277381" table:style-name="ce17">
            <text:p>38,277,38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8277381" table:style-name="ce16">
            <text:p>38,277,381<text:s/></text:p>
          </table:table-cell>
          <table:table-cell office:value-type="float" office:value="-3085619" table:style-name="ce17">
            <text:p>-3,085,619<text:s/></text:p>
          </table:table-cell>
          <table:table-cell office:value-type="string" table:style-name="ce20">
            <text:p>92.5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16000" table:style-name="ce16">
            <text:p>316,000<text:s/></text:p>
          </table:table-cell>
          <table:table-cell office:value-type="string" table:style-name="ce16">
            <text:p>-</text:p>
          </table:table-cell>
          <table:table-cell office:value-type="float" office:value="316000" table:style-name="ce17">
            <text:p>316,000<text:s/></text:p>
          </table:table-cell>
          <table:table-cell office:value-type="float" office:value="301472" table:style-name="ce17">
            <text:p>301,47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1472" table:style-name="ce16">
            <text:p>301,472<text:s/></text:p>
          </table:table-cell>
          <table:table-cell office:value-type="float" office:value="-14528" table:style-name="ce17">
            <text:p>-14,528<text:s/></text:p>
          </table:table-cell>
          <table:table-cell office:value-type="string" table:style-name="ce20">
            <text:p>95.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26000" table:style-name="ce17">
            <text:p>26,000<text:s/></text:p>
          </table:table-cell>
          <table:table-cell office:value-type="float" office:value="26000" table:style-name="ce17">
            <text:p>26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6000" table:style-name="ce16">
            <text:p>26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>預算增減數8,000元=第二預備金8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0500</text:p>
            <text:p>　　區公所業務</text:p>
            <text:p>　</text:p>
          </table:table-cell>
          <table:table-cell office:value-type="float" office:value="55405000" table:style-name="ce16">
            <text:p>55,405,000<text:s/></text:p>
          </table:table-cell>
          <table:table-cell office:value-type="float" office:value="-729000" table:style-name="ce16">
            <text:p>-729,000<text:s/></text:p>
          </table:table-cell>
          <table:table-cell office:value-type="float" office:value="54676000" table:style-name="ce17">
            <text:p>54,676,000<text:s/></text:p>
          </table:table-cell>
          <table:table-cell office:value-type="float" office:value="49529343" table:style-name="ce17">
            <text:p>49,529,343<text:s/></text:p>
          </table:table-cell>
          <table:table-cell office:value-type="string" table:style-name="ce16">
            <text:p>-</text:p>
          </table:table-cell>
          <table:table-cell office:value-type="float" office:value="1604140" table:style-name="ce16">
            <text:p>1,604,140<text:s/></text:p>
          </table:table-cell>
          <table:table-cell office:value-type="float" office:value="51133483" table:style-name="ce16">
            <text:p>51,133,483<text:s/></text:p>
          </table:table-cell>
          <table:table-cell office:value-type="float" office:value="-3542517" table:style-name="ce17">
            <text:p>-3,542,517<text:s/></text:p>
          </table:table-cell>
          <table:table-cell office:value-type="string" table:style-name="ce20">
            <text:p>93.5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0501</text:p>
            <text:p>　　　業務管理</text:p>
            <text:p>　</text:p>
          </table:table-cell>
          <table:table-cell office:value-type="float" office:value="1554000" table:style-name="ce16">
            <text:p>1,554,000<text:s/></text:p>
          </table:table-cell>
          <table:table-cell office:value-type="string" table:style-name="ce16">
            <text:p>-</text:p>
          </table:table-cell>
          <table:table-cell office:value-type="float" office:value="1554000" table:style-name="ce17">
            <text:p>1,554,000<text:s/></text:p>
          </table:table-cell>
          <table:table-cell office:value-type="float" office:value="1468155" table:style-name="ce17">
            <text:p>1,468,15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68155" table:style-name="ce16">
            <text:p>1,468,155<text:s/></text:p>
          </table:table-cell>
          <table:table-cell office:value-type="float" office:value="-85845" table:style-name="ce17">
            <text:p>-85,845<text:s/></text:p>
          </table:table-cell>
          <table:table-cell office:value-type="string" table:style-name="ce20">
            <text:p>94.48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6">
            <text:p>-</text:p>
          </table:table-cell>
          <table:table-cell office:value-type="float" office:value="10000" table:style-name="ce17">
            <text:p>10,000<text:s/></text:p>
          </table:table-cell>
          <table:table-cell office:value-type="float" office:value="10000" table:style-name="ce17">
            <text:p>10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1544000" table:style-name="ce16">
            <text:p>1,544,000<text:s/></text:p>
          </table:table-cell>
          <table:table-cell office:value-type="string" table:style-name="ce16">
            <text:p>-</text:p>
          </table:table-cell>
          <table:table-cell office:value-type="float" office:value="1544000" table:style-name="ce17">
            <text:p>1,544,000<text:s/></text:p>
          </table:table-cell>
          <table:table-cell office:value-type="float" office:value="1458155" table:style-name="ce17">
            <text:p>1,458,15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58155" table:style-name="ce16">
            <text:p>1,458,155<text:s/></text:p>
          </table:table-cell>
          <table:table-cell office:value-type="float" office:value="-85845" table:style-name="ce17">
            <text:p>-85,845<text:s/></text:p>
          </table:table-cell>
          <table:table-cell office:value-type="string" table:style-name="ce20">
            <text:p>94.44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15">
            <text:p>　　　37030140502</text:p>
            <text:p>　　　里鄰管理</text:p>
            <text:p>　</text:p>
          </table:table-cell>
          <table:table-cell office:value-type="float" office:value="53851000" table:style-name="ce16">
            <text:p>53,851,000<text:s/></text:p>
          </table:table-cell>
          <table:table-cell office:value-type="float" office:value="-729000" table:style-name="ce16">
            <text:p>-729,000<text:s/></text:p>
          </table:table-cell>
          <table:table-cell office:value-type="float" office:value="53122000" table:style-name="ce17">
            <text:p>53,122,000<text:s/></text:p>
          </table:table-cell>
          <table:table-cell office:value-type="float" office:value="48061188" table:style-name="ce17">
            <text:p>48,061,188<text:s/></text:p>
          </table:table-cell>
          <table:table-cell office:value-type="string" table:style-name="ce16">
            <text:p>-</text:p>
          </table:table-cell>
          <table:table-cell office:value-type="float" office:value="1604140" table:style-name="ce16">
            <text:p>1,604,140<text:s/></text:p>
          </table:table-cell>
          <table:table-cell office:value-type="float" office:value="49665328" table:style-name="ce16">
            <text:p>49,665,328<text:s/></text:p>
          </table:table-cell>
          <table:table-cell office:value-type="float" office:value="-3456672" table:style-name="ce17">
            <text:p>-3,456,672<text:s/></text:p>
          </table:table-cell>
          <table:table-cell office:value-type="string" table:style-name="ce20">
            <text:p>93.49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　　　100000人事費</text:p>
            <text:p>　</text:p>
          </table:table-cell>
          <table:table-cell office:value-type="float" office:value="6044000" table:style-name="ce30">
            <text:p>6,044,000<text:s/></text:p>
          </table:table-cell>
          <table:table-cell office:value-type="string" table:style-name="ce30">
            <text:p>-</text:p>
          </table:table-cell>
          <table:table-cell office:value-type="float" office:value="6044000" table:style-name="ce31">
            <text:p>6,044,000<text:s/></text:p>
          </table:table-cell>
          <table:table-cell office:value-type="float" office:value="5291488" table:style-name="ce31">
            <text:p>5,291,488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5291488" table:style-name="ce30">
            <text:p>5,291,488<text:s/></text:p>
          </table:table-cell>
          <table:table-cell office:value-type="float" office:value="-752512" table:style-name="ce31">
            <text:p>-752,512<text:s/></text:p>
          </table:table-cell>
          <table:table-cell office:value-type="string" table:style-name="ce32">
            <text:p>87.5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200000業務費</text:p>
            <text:p>　</text:p>
          </table:table-cell>
          <table:table-cell office:value-type="float" office:value="39717000" table:style-name="ce16">
            <text:p>39,717,000<text:s/></text:p>
          </table:table-cell>
          <table:table-cell office:value-type="float" office:value="-409000" table:style-name="ce16">
            <text:p>-409,000<text:s/></text:p>
          </table:table-cell>
          <table:table-cell office:value-type="float" office:value="39308000" table:style-name="ce17">
            <text:p>39,308,000<text:s/></text:p>
          </table:table-cell>
          <table:table-cell office:value-type="float" office:value="35728840" table:style-name="ce17">
            <text:p>35,728,840<text:s/></text:p>
          </table:table-cell>
          <table:table-cell office:value-type="string" table:style-name="ce16">
            <text:p>-</text:p>
          </table:table-cell>
          <table:table-cell office:value-type="float" office:value="1604140" table:style-name="ce16">
            <text:p>1,604,140<text:s/></text:p>
          </table:table-cell>
          <table:table-cell office:value-type="float" office:value="37332980" table:style-name="ce16">
            <text:p>37,332,980<text:s/></text:p>
          </table:table-cell>
          <table:table-cell office:value-type="float" office:value="-1975020" table:style-name="ce17">
            <text:p>-1,975,020<text:s/></text:p>
          </table:table-cell>
          <table:table-cell office:value-type="string" table:style-name="ce20">
            <text:p>94.98%</text:p>
          </table:table-cell>
          <table:table-cell office:value-type="string" table:style-name="ce22">
            <text:p>預算增減數-409,000元=追加減預算數-409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</text:p>
            <text:p>　</text:p>
          </table:table-cell>
          <table:table-cell office:value-type="float" office:value="8090000" table:style-name="ce16">
            <text:p>8,090,000<text:s/></text:p>
          </table:table-cell>
          <table:table-cell office:value-type="float" office:value="-320000" table:style-name="ce16">
            <text:p>-320,000<text:s/></text:p>
          </table:table-cell>
          <table:table-cell office:value-type="float" office:value="7770000" table:style-name="ce17">
            <text:p>7,770,000<text:s/></text:p>
          </table:table-cell>
          <table:table-cell office:value-type="float" office:value="7040860" table:style-name="ce17">
            <text:p>7,040,86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7040860" table:style-name="ce16">
            <text:p>7,040,860<text:s/></text:p>
          </table:table-cell>
          <table:table-cell office:value-type="float" office:value="-729140" table:style-name="ce17">
            <text:p>-729,140<text:s/></text:p>
          </table:table-cell>
          <table:table-cell office:value-type="string" table:style-name="ce20">
            <text:p>90.62%</text:p>
          </table:table-cell>
          <table:table-cell office:value-type="string" table:style-name="ce22">
            <text:p>預算增減數-320,000元=追加減預算數-32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3</text:p>
          </table:table-cell>
          <table:table-cell office:value-type="string" table:style-name="ce27">
            <text:p/>
          </table:table-cell>
          <table:table-cell office:value-type="string" table:style-name="ce15">
            <text:p>　　37030149000</text:p>
            <text:p>　　一般建築及設備</text:p>
            <text:p>　</text:p>
          </table:table-cell>
          <table:table-cell office:value-type="float" office:value="11700000" table:style-name="ce16">
            <text:p>11,700,000<text:s/></text:p>
          </table:table-cell>
          <table:table-cell office:value-type="float" office:value="-450000" table:style-name="ce16">
            <text:p>-450,000<text:s/></text:p>
          </table:table-cell>
          <table:table-cell office:value-type="float" office:value="11250000" table:style-name="ce17">
            <text:p>11,250,000<text:s/></text:p>
          </table:table-cell>
          <table:table-cell office:value-type="float" office:value="10585731" table:style-name="ce17">
            <text:p>10,585,731<text:s/></text:p>
          </table:table-cell>
          <table:table-cell office:value-type="string" table:style-name="ce16">
            <text:p>-</text:p>
          </table:table-cell>
          <table:table-cell office:value-type="float" office:value="598572" table:style-name="ce16">
            <text:p>598,572<text:s/></text:p>
          </table:table-cell>
          <table:table-cell office:value-type="float" office:value="11184303" table:style-name="ce16">
            <text:p>11,184,303<text:s/></text:p>
          </table:table-cell>
          <table:table-cell office:value-type="float" office:value="-65697" table:style-name="ce17">
            <text:p>-65,697<text:s/></text:p>
          </table:table-cell>
          <table:table-cell office:value-type="string" table:style-name="ce20">
            <text:p>99.4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37030149021</text:p>
            <text:p>　　　建築及設備*</text:p>
            <text:p>　</text:p>
          </table:table-cell>
          <table:table-cell office:value-type="float" office:value="11700000" table:style-name="ce16">
            <text:p>11,700,000<text:s/></text:p>
          </table:table-cell>
          <table:table-cell office:value-type="float" office:value="-450000" table:style-name="ce16">
            <text:p>-450,000<text:s/></text:p>
          </table:table-cell>
          <table:table-cell office:value-type="float" office:value="11250000" table:style-name="ce17">
            <text:p>11,250,000<text:s/></text:p>
          </table:table-cell>
          <table:table-cell office:value-type="float" office:value="10585731" table:style-name="ce17">
            <text:p>10,585,731<text:s/></text:p>
          </table:table-cell>
          <table:table-cell office:value-type="string" table:style-name="ce16">
            <text:p>-</text:p>
          </table:table-cell>
          <table:table-cell office:value-type="float" office:value="598572" table:style-name="ce16">
            <text:p>598,572<text:s/></text:p>
          </table:table-cell>
          <table:table-cell office:value-type="float" office:value="11184303" table:style-name="ce16">
            <text:p>11,184,303<text:s/></text:p>
          </table:table-cell>
          <table:table-cell office:value-type="float" office:value="-65697" table:style-name="ce17">
            <text:p>-65,697<text:s/></text:p>
          </table:table-cell>
          <table:table-cell office:value-type="string" table:style-name="ce20">
            <text:p>99.42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11700000" table:style-name="ce16">
            <text:p>11,700,000<text:s/></text:p>
          </table:table-cell>
          <table:table-cell office:value-type="float" office:value="-450000" table:style-name="ce16">
            <text:p>-450,000<text:s/></text:p>
          </table:table-cell>
          <table:table-cell office:value-type="float" office:value="11250000" table:style-name="ce17">
            <text:p>11,250,000<text:s/></text:p>
          </table:table-cell>
          <table:table-cell office:value-type="float" office:value="10585731" table:style-name="ce17">
            <text:p>10,585,731<text:s/></text:p>
          </table:table-cell>
          <table:table-cell office:value-type="string" table:style-name="ce16">
            <text:p>-</text:p>
          </table:table-cell>
          <table:table-cell office:value-type="float" office:value="598572" table:style-name="ce16">
            <text:p>598,572<text:s/></text:p>
          </table:table-cell>
          <table:table-cell office:value-type="float" office:value="11184303" table:style-name="ce16">
            <text:p>11,184,303<text:s/></text:p>
          </table:table-cell>
          <table:table-cell office:value-type="float" office:value="-65697" table:style-name="ce17">
            <text:p>-65,697<text:s/></text:p>
          </table:table-cell>
          <table:table-cell office:value-type="string" table:style-name="ce20">
            <text:p>99.42%</text:p>
          </table:table-cell>
          <table:table-cell office:value-type="string" table:style-name="ce22">
            <text:p>預算增減數-450,000元=追加減預算數-450,000元</text:p>
          </table:table-cell>
          <table:table-cell table:number-columns-repeated="16369"/>
        </table:table-row>
        <table:table-row table:style-name="ro7">
          <table:table-cell office:value-type="string" table:style-name="ce27">
            <text:p>14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00700000000</text:p>
            <text:p>統籌支撥科目</text:p>
            <text:p>　</text:p>
          </table:table-cell>
          <table:table-cell office:value-type="float" office:value="10788589" table:style-name="ce16">
            <text:p>10,788,589<text:s/></text:p>
          </table:table-cell>
          <table:table-cell office:value-type="string" table:style-name="ce16">
            <text:p>-</text:p>
          </table:table-cell>
          <table:table-cell office:value-type="float" office:value="10788589" table:style-name="ce17">
            <text:p>10,788,589<text:s/></text:p>
          </table:table-cell>
          <table:table-cell office:value-type="float" office:value="8444310" table:style-name="ce17">
            <text:p>8,444,310<text:s/></text:p>
          </table:table-cell>
          <table:table-cell office:value-type="string" table:style-name="ce16">
            <text:p>-</text:p>
          </table:table-cell>
          <table:table-cell office:value-type="float" office:value="2344279" table:style-name="ce16">
            <text:p>2,344,279<text:s/></text:p>
          </table:table-cell>
          <table:table-cell office:value-type="float" office:value="10788589" table:style-name="ce16">
            <text:p>10,788,589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20000</text:p>
            <text:p>　公務人員退休及撫卹給付</text:p>
            <text:p>　</text:p>
          </table:table-cell>
          <table:table-cell office:value-type="float" office:value="8076184" table:style-name="ce16">
            <text:p>8,076,184<text:s/></text:p>
          </table:table-cell>
          <table:table-cell office:value-type="string" table:style-name="ce16">
            <text:p>-</text:p>
          </table:table-cell>
          <table:table-cell office:value-type="float" office:value="8076184" table:style-name="ce17">
            <text:p>8,076,184<text:s/></text:p>
          </table:table-cell>
          <table:table-cell office:value-type="float" office:value="8076184" table:style-name="ce17">
            <text:p>8,076,18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76184" table:style-name="ce16">
            <text:p>8,076,184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100</text:p>
            <text:p>　　公務人員退休給付</text:p>
            <text:p>　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6">
            <text:p>-</text:p>
          </table:table-cell>
          <table:table-cell office:value-type="float" office:value="8038492" table:style-name="ce17">
            <text:p>8,038,492<text:s/></text:p>
          </table:table-cell>
          <table:table-cell office:value-type="float" office:value="8038492" table:style-name="ce17">
            <text:p>8,038,4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101</text:p>
            <text:p>　　　退休金</text:p>
            <text:p>　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6">
            <text:p>-</text:p>
          </table:table-cell>
          <table:table-cell office:value-type="float" office:value="8038492" table:style-name="ce17">
            <text:p>8,038,492<text:s/></text:p>
          </table:table-cell>
          <table:table-cell office:value-type="float" office:value="8038492" table:style-name="ce17">
            <text:p>8,038,4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6">
            <text:p>-</text:p>
          </table:table-cell>
          <table:table-cell office:value-type="float" office:value="8038492" table:style-name="ce17">
            <text:p>8,038,492<text:s/></text:p>
          </table:table-cell>
          <table:table-cell office:value-type="float" office:value="8038492" table:style-name="ce17">
            <text:p>8,038,4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38492" table:style-name="ce16">
            <text:p>8,038,4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7670a020300</text:p>
            <text:p>　　公務人員撫卹給付</text:p>
            <text:p>　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6">
            <text:p>-</text:p>
          </table:table-cell>
          <table:table-cell office:value-type="float" office:value="37692" table:style-name="ce17">
            <text:p>37,692<text:s/></text:p>
          </table:table-cell>
          <table:table-cell office:value-type="float" office:value="37692" table:style-name="ce17">
            <text:p>37,6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7670a020301</text:p>
            <text:p>　　　撫卹金</text:p>
            <text:p>　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6">
            <text:p>-</text:p>
          </table:table-cell>
          <table:table-cell office:value-type="float" office:value="37692" table:style-name="ce17">
            <text:p>37,692<text:s/></text:p>
          </table:table-cell>
          <table:table-cell office:value-type="float" office:value="37692" table:style-name="ce17">
            <text:p>37,6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6">
            <text:p>-</text:p>
          </table:table-cell>
          <table:table-cell office:value-type="float" office:value="37692" table:style-name="ce17">
            <text:p>37,692<text:s/></text:p>
          </table:table-cell>
          <table:table-cell office:value-type="float" office:value="37692" table:style-name="ce17">
            <text:p>37,692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7692" table:style-name="ce16">
            <text:p>37,692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8">
            <text:p/>
          </table:table-cell>
          <table:table-cell office:value-type="string" table:style-name="ce28">
            <text:p>00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　0070a030000</text:p>
            <text:p>　公務人員各項補助及慰問金</text:p>
            <text:p>　</text:p>
          </table:table-cell>
          <table:table-cell office:value-type="float" office:value="237904" table:style-name="ce30">
            <text:p>237,904<text:s/></text:p>
          </table:table-cell>
          <table:table-cell office:value-type="string" table:style-name="ce30">
            <text:p>-</text:p>
          </table:table-cell>
          <table:table-cell office:value-type="float" office:value="237904" table:style-name="ce31">
            <text:p>237,904<text:s/></text:p>
          </table:table-cell>
          <table:table-cell office:value-type="float" office:value="237904" table:style-name="ce31">
            <text:p>237,904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237904" table:style-name="ce30">
            <text:p>237,904<text:s/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2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37400</text:p>
            <text:p>　　公務人員各項補助</text:p>
            <text:p>　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6">
            <text:p>-</text:p>
          </table:table-cell>
          <table:table-cell office:value-type="float" office:value="237904" table:style-name="ce17">
            <text:p>237,904<text:s/></text:p>
          </table:table-cell>
          <table:table-cell office:value-type="float" office:value="237904" table:style-name="ce17">
            <text:p>237,90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37401</text:p>
            <text:p>　　　公務人員各項補助</text:p>
            <text:p>　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6">
            <text:p>-</text:p>
          </table:table-cell>
          <table:table-cell office:value-type="float" office:value="237904" table:style-name="ce17">
            <text:p>237,904<text:s/></text:p>
          </table:table-cell>
          <table:table-cell office:value-type="float" office:value="237904" table:style-name="ce17">
            <text:p>237,90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100000人事費</text:p>
            <text:p>　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6">
            <text:p>-</text:p>
          </table:table-cell>
          <table:table-cell office:value-type="float" office:value="237904" table:style-name="ce17">
            <text:p>237,904<text:s/></text:p>
          </table:table-cell>
          <table:table-cell office:value-type="float" office:value="237904" table:style-name="ce17">
            <text:p>237,904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37904" table:style-name="ce16">
            <text:p>237,904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>003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0070a040000</text:p>
            <text:p>　災害準備金</text:p>
            <text:p>　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6">
            <text:p>-</text:p>
          </table:table-cell>
          <table:table-cell office:value-type="float" office:value="2474501" table:style-name="ce17">
            <text:p>2,474,501<text:s/></text:p>
          </table:table-cell>
          <table:table-cell office:value-type="float" office:value="130222" table:style-name="ce17">
            <text:p>130,222<text:s/></text:p>
          </table:table-cell>
          <table:table-cell office:value-type="string" table:style-name="ce16">
            <text:p>-</text:p>
          </table:table-cell>
          <table:table-cell office:value-type="float" office:value="2344279" table:style-name="ce16">
            <text:p>2,344,279<text:s/>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27">
            <text:p/>
          </table:table-cell>
          <table:table-cell office:value-type="string" table:style-name="ce15">
            <text:p>　　8970a048900</text:p>
            <text:p>　　災害準備金</text:p>
            <text:p>　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6">
            <text:p>-</text:p>
          </table:table-cell>
          <table:table-cell office:value-type="float" office:value="2474501" table:style-name="ce17">
            <text:p>2,474,501<text:s/></text:p>
          </table:table-cell>
          <table:table-cell office:value-type="float" office:value="130222" table:style-name="ce17">
            <text:p>130,222<text:s/></text:p>
          </table:table-cell>
          <table:table-cell office:value-type="string" table:style-name="ce16">
            <text:p>-</text:p>
          </table:table-cell>
          <table:table-cell office:value-type="float" office:value="2344279" table:style-name="ce16">
            <text:p>2,344,279<text:s/>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7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>01</text:p>
          </table:table-cell>
          <table:table-cell office:value-type="string" table:style-name="ce15">
            <text:p>　　　8970a048922</text:p>
            <text:p>　　　災害準備金*</text:p>
            <text:p>　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6">
            <text:p>-</text:p>
          </table:table-cell>
          <table:table-cell office:value-type="float" office:value="2474501" table:style-name="ce17">
            <text:p>2,474,501<text:s/></text:p>
          </table:table-cell>
          <table:table-cell office:value-type="float" office:value="130222" table:style-name="ce17">
            <text:p>130,222<text:s/></text:p>
          </table:table-cell>
          <table:table-cell office:value-type="string" table:style-name="ce16">
            <text:p>-</text:p>
          </table:table-cell>
          <table:table-cell office:value-type="float" office:value="2344279" table:style-name="ce16">
            <text:p>2,344,279<text:s/></text:p>
          </table:table-cell>
          <table:table-cell office:value-type="float" office:value="2474501" table:style-name="ce16">
            <text:p>2,474,50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300000設備及投資*</text:p>
            <text:p>　</text:p>
          </table:table-cell>
          <table:table-cell office:value-type="float" office:value="2459501" table:style-name="ce16">
            <text:p>2,459,501<text:s/></text:p>
          </table:table-cell>
          <table:table-cell office:value-type="string" table:style-name="ce16">
            <text:p>-</text:p>
          </table:table-cell>
          <table:table-cell office:value-type="float" office:value="2459501" table:style-name="ce17">
            <text:p>2,459,501<text:s/></text:p>
          </table:table-cell>
          <table:table-cell office:value-type="float" office:value="115222" table:style-name="ce17">
            <text:p>115,222<text:s/></text:p>
          </table:table-cell>
          <table:table-cell office:value-type="string" table:style-name="ce16">
            <text:p>-</text:p>
          </table:table-cell>
          <table:table-cell office:value-type="float" office:value="2344279" table:style-name="ce16">
            <text:p>2,344,279<text:s/></text:p>
          </table:table-cell>
          <table:table-cell office:value-type="float" office:value="2459501" table:style-name="ce16">
            <text:p>2,459,501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style-name="ro6"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5">
            <text:p>　　　　400000獎補助費*</text:p>
            <text:p>　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6">
            <text:p>-</text:p>
          </table:table-cell>
          <table:table-cell office:value-type="float" office:value="15000" table:style-name="ce17">
            <text:p>15,000<text:s/></text:p>
          </table:table-cell>
          <table:table-cell office:value-type="float" office:value="15000" table:style-name="ce17">
            <text:p>15,0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000" table:style-name="ce16">
            <text:p>15,000<text:s/></text:p>
          </table:table-cell>
          <table:table-cell office:value-type="string" table:style-name="ce17">
            <text:p>-</text:p>
          </table:table-cell>
          <table:table-cell office:value-type="string" table:style-name="ce20">
            <text:p>100%</text:p>
          </table:table-cell>
          <table:table-cell office:value-type="string" table:style-name="ce22">
            <text:p/>
          </table:table-cell>
          <table:table-cell table:number-columns-repeated="16369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2" table:style-name="ce30"/>
          <table:table-cell table:number-columns-repeated="2" table:style-name="ce31"/>
          <table:table-cell table:number-columns-repeated="3" table:style-name="ce30"/>
          <table:table-cell table:style-name="ce31"/>
          <table:table-cell table:style-name="ce32"/>
          <table:table-cell table:style-name="ce33"/>
          <table:table-cell table:number-columns-repeated="16369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歲入來源別決算表</dc:title>
    <meta:initial-creator>ChunYi</meta:initial-creator>
    <dc:creator>user</dc:creator>
    <meta:creation-date>2000-08-15T02:12:51Z</meta:creation-date>
    <dc:date>2022-03-01T06:45:38Z</dc:date>
    <meta:print-date>2020-02-27T07:08:12Z</meta:print-date>
    <meta:user-defined meta:name="WorkbookGuid">57e87195-bf27-4c1c-b7e0-5b8a0d6fb9c2</meta:user-defined>
  </office:meta>
</office:document-meta>
</file>