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20"/>
        <table:table-column table:style-name="co7" table:default-cell-style-name="ce22"/>
        <table:table-column table:style-name="co8" table:number-columns-repeated="16369" table:default-cell-style-name="ce18"/>
        <table:table-row table:style-name="ro1">
          <table:table-cell table:number-columns-repeated="4" table:style-name="ce24"/>
          <table:table-cell table:style-name="ce9"/>
          <table:table-cell table:style-name="ce10"/>
          <table:table-cell office:value-type="string" table:number-columns-spanned="2" table:number-rows-spanned="1" table:style-name="ce44">
            <text:p>中山區</text:p>
          </table:table-cell>
          <table:covered-table-cell/>
          <table:table-cell office:value-type="string" table:number-columns-spanned="2" table:number-rows-spanned="1" table:style-name="ce46">
            <text:p>公所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2">
          <table:table-cell table:number-columns-repeated="4" table:style-name="ce25"/>
          <table:table-cell table:style-name="ce9"/>
          <table:table-cell table:style-name="ce11"/>
          <table:table-cell office:value-type="string" table:number-columns-spanned="2" table:number-rows-spanned="1" table:style-name="ce45">
            <text:p>歲出機關</text:p>
          </table:table-cell>
          <table:covered-table-cell/>
          <table:table-cell office:value-type="string" table:number-columns-spanned="2" table:number-rows-spanned="1" table:style-name="ce47">
            <text:p>別決算表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3">
          <table:table-cell office:value-type="string" table:number-columns-spanned="4" table:number-rows-spanned="1" table:style-name="ce34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2">
            <text:p>111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43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9">
            <text:p>決算數占預算數之比率</text:p>
            <text:p>(2)/(1)％</text:p>
          </table:table-cell>
          <table:table-cell office:value-type="string" table:number-columns-spanned="1" table:number-rows-spanned="2" table:style-name="ce49">
            <text:p>說明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6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　 合　　　　計</text:p>
            <text:p>　</text:p>
          </table:table-cell>
          <table:table-cell office:value-type="float" office:value="110706899" table:style-name="ce16">
            <text:p>110,706,899<text:s/></text:p>
          </table:table-cell>
          <table:table-cell office:value-type="float" office:value="4797000" table:style-name="ce16">
            <text:p>4,797,000<text:s/></text:p>
          </table:table-cell>
          <table:table-cell office:value-type="float" office:value="115503899" table:style-name="ce17">
            <text:p>115,503,899<text:s/></text:p>
          </table:table-cell>
          <table:table-cell office:value-type="float" office:value="106482015" table:style-name="ce17">
            <text:p>106,482,015<text:s/></text:p>
          </table:table-cell>
          <table:table-cell office:value-type="string" table:style-name="ce16">
            <text:p>-</text:p>
          </table:table-cell>
          <table:table-cell office:value-type="float" office:value="3638716" table:style-name="ce16">
            <text:p>3,638,716<text:s/></text:p>
          </table:table-cell>
          <table:table-cell office:value-type="float" office:value="110120731" table:style-name="ce16">
            <text:p>110,120,731<text:s/></text:p>
          </table:table-cell>
          <table:table-cell office:value-type="float" office:value="-5383168" table:style-name="ce17">
            <text:p>-5,383,168<text:s/></text:p>
          </table:table-cell>
          <table:table-cell office:value-type="string" table:style-name="ce20">
            <text:p>95.3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030000000</text:p>
            <text:p>民政處主管</text:p>
            <text:p>　</text:p>
          </table:table-cell>
          <table:table-cell office:value-type="float" office:value="104170000" table:style-name="ce16">
            <text:p>104,170,000<text:s/></text:p>
          </table:table-cell>
          <table:table-cell office:value-type="float" office:value="4797000" table:style-name="ce16">
            <text:p>4,797,000<text:s/></text:p>
          </table:table-cell>
          <table:table-cell office:value-type="float" office:value="108967000" table:style-name="ce17">
            <text:p>108,967,000<text:s/></text:p>
          </table:table-cell>
          <table:table-cell office:value-type="float" office:value="99945116" table:style-name="ce17">
            <text:p>99,945,116<text:s/></text:p>
          </table:table-cell>
          <table:table-cell office:value-type="string" table:style-name="ce16">
            <text:p>-</text:p>
          </table:table-cell>
          <table:table-cell office:value-type="float" office:value="3638716" table:style-name="ce16">
            <text:p>3,638,716<text:s/></text:p>
          </table:table-cell>
          <table:table-cell office:value-type="float" office:value="103583832" table:style-name="ce16">
            <text:p>103,583,832<text:s/></text:p>
          </table:table-cell>
          <table:table-cell office:value-type="float" office:value="-5383168" table:style-name="ce17">
            <text:p>-5,383,168<text:s/></text:p>
          </table:table-cell>
          <table:table-cell office:value-type="string" table:style-name="ce20">
            <text:p>95.06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030140000</text:p>
            <text:p>　中山區公所</text:p>
            <text:p>　</text:p>
          </table:table-cell>
          <table:table-cell office:value-type="float" office:value="104170000" table:style-name="ce16">
            <text:p>104,170,000<text:s/></text:p>
          </table:table-cell>
          <table:table-cell office:value-type="float" office:value="4797000" table:style-name="ce16">
            <text:p>4,797,000<text:s/></text:p>
          </table:table-cell>
          <table:table-cell office:value-type="float" office:value="108967000" table:style-name="ce17">
            <text:p>108,967,000<text:s/></text:p>
          </table:table-cell>
          <table:table-cell office:value-type="float" office:value="99945116" table:style-name="ce17">
            <text:p>99,945,116<text:s/></text:p>
          </table:table-cell>
          <table:table-cell office:value-type="string" table:style-name="ce16">
            <text:p>-</text:p>
          </table:table-cell>
          <table:table-cell office:value-type="float" office:value="3638716" table:style-name="ce16">
            <text:p>3,638,716<text:s/></text:p>
          </table:table-cell>
          <table:table-cell office:value-type="float" office:value="103583832" table:style-name="ce16">
            <text:p>103,583,832<text:s/></text:p>
          </table:table-cell>
          <table:table-cell office:value-type="float" office:value="-5383168" table:style-name="ce17">
            <text:p>-5,383,168<text:s/></text:p>
          </table:table-cell>
          <table:table-cell office:value-type="string" table:style-name="ce20">
            <text:p>95.06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經常門合計</text:p>
            <text:p>　</text:p>
          </table:table-cell>
          <table:table-cell office:value-type="float" office:value="93770000" table:style-name="ce16">
            <text:p>93,770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93968000" table:style-name="ce17">
            <text:p>93,968,000<text:s/></text:p>
          </table:table-cell>
          <table:table-cell office:value-type="float" office:value="89336198" table:style-name="ce17">
            <text:p>89,336,19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9336198" table:style-name="ce16">
            <text:p>89,336,198<text:s/></text:p>
          </table:table-cell>
          <table:table-cell office:value-type="float" office:value="-4631802" table:style-name="ce17">
            <text:p>-4,631,802<text:s/></text:p>
          </table:table-cell>
          <table:table-cell office:value-type="string" table:style-name="ce20">
            <text:p>95.07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資本門合計</text:p>
            <text:p>　</text:p>
          </table:table-cell>
          <table:table-cell office:value-type="float" office:value="10400000" table:style-name="ce16">
            <text:p>10,400,000<text:s/></text:p>
          </table:table-cell>
          <table:table-cell office:value-type="float" office:value="4599000" table:style-name="ce16">
            <text:p>4,599,000<text:s/></text:p>
          </table:table-cell>
          <table:table-cell office:value-type="float" office:value="14999000" table:style-name="ce17">
            <text:p>14,999,000<text:s/></text:p>
          </table:table-cell>
          <table:table-cell office:value-type="float" office:value="10608918" table:style-name="ce17">
            <text:p>10,608,918<text:s/></text:p>
          </table:table-cell>
          <table:table-cell office:value-type="string" table:style-name="ce16">
            <text:p>-</text:p>
          </table:table-cell>
          <table:table-cell office:value-type="float" office:value="3638716" table:style-name="ce16">
            <text:p>3,638,716<text:s/></text:p>
          </table:table-cell>
          <table:table-cell office:value-type="float" office:value="14247634" table:style-name="ce16">
            <text:p>14,247,634<text:s/></text:p>
          </table:table-cell>
          <table:table-cell office:value-type="float" office:value="-751366" table:style-name="ce17">
            <text:p>-751,366<text:s/></text:p>
          </table:table-cell>
          <table:table-cell office:value-type="string" table:style-name="ce20">
            <text:p>94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40100</text:p>
            <text:p>　　一般行政</text:p>
            <text:p>　</text:p>
          </table:table-cell>
          <table:table-cell office:value-type="float" office:value="40589000" table:style-name="ce16">
            <text:p>40,589,000<text:s/></text:p>
          </table:table-cell>
          <table:table-cell office:value-type="string" table:style-name="ce16">
            <text:p>-</text:p>
          </table:table-cell>
          <table:table-cell office:value-type="float" office:value="40589000" table:style-name="ce17">
            <text:p>40,589,000<text:s/></text:p>
          </table:table-cell>
          <table:table-cell office:value-type="float" office:value="39729987" table:style-name="ce17">
            <text:p>39,729,9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729987" table:style-name="ce16">
            <text:p>39,729,987<text:s/></text:p>
          </table:table-cell>
          <table:table-cell office:value-type="float" office:value="-859013" table:style-name="ce17">
            <text:p>-859,013<text:s/></text:p>
          </table:table-cell>
          <table:table-cell office:value-type="string" table:style-name="ce20">
            <text:p>97.8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40101</text:p>
            <text:p>　　　行政管理</text:p>
            <text:p>　</text:p>
          </table:table-cell>
          <table:table-cell office:value-type="float" office:value="40589000" table:style-name="ce16">
            <text:p>40,589,000<text:s/></text:p>
          </table:table-cell>
          <table:table-cell office:value-type="string" table:style-name="ce16">
            <text:p>-</text:p>
          </table:table-cell>
          <table:table-cell office:value-type="float" office:value="40589000" table:style-name="ce17">
            <text:p>40,589,000<text:s/></text:p>
          </table:table-cell>
          <table:table-cell office:value-type="float" office:value="39729987" table:style-name="ce17">
            <text:p>39,729,9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729987" table:style-name="ce16">
            <text:p>39,729,987<text:s/></text:p>
          </table:table-cell>
          <table:table-cell office:value-type="float" office:value="-859013" table:style-name="ce17">
            <text:p>-859,013<text:s/></text:p>
          </table:table-cell>
          <table:table-cell office:value-type="string" table:style-name="ce20">
            <text:p>97.8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40237000" table:style-name="ce16">
            <text:p>40,237,000<text:s/></text:p>
          </table:table-cell>
          <table:table-cell office:value-type="string" table:style-name="ce16">
            <text:p>-</text:p>
          </table:table-cell>
          <table:table-cell office:value-type="float" office:value="40237000" table:style-name="ce17">
            <text:p>40,237,000<text:s/></text:p>
          </table:table-cell>
          <table:table-cell office:value-type="float" office:value="39384448" table:style-name="ce17">
            <text:p>39,384,4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9384448" table:style-name="ce16">
            <text:p>39,384,448<text:s/></text:p>
          </table:table-cell>
          <table:table-cell office:value-type="float" office:value="-852552" table:style-name="ce17">
            <text:p>-852,552<text:s/></text:p>
          </table:table-cell>
          <table:table-cell office:value-type="string" table:style-name="ce20">
            <text:p>97.8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316000" table:style-name="ce16">
            <text:p>316,000<text:s/></text:p>
          </table:table-cell>
          <table:table-cell office:value-type="string" table:style-name="ce16">
            <text:p>-</text:p>
          </table:table-cell>
          <table:table-cell office:value-type="float" office:value="316000" table:style-name="ce17">
            <text:p>316,000<text:s/></text:p>
          </table:table-cell>
          <table:table-cell office:value-type="float" office:value="315539" table:style-name="ce17">
            <text:p>315,53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5539" table:style-name="ce16">
            <text:p>315,539<text:s/></text:p>
          </table:table-cell>
          <table:table-cell office:value-type="float" office:value="-461" table:style-name="ce17">
            <text:p>-461<text:s/></text:p>
          </table:table-cell>
          <table:table-cell office:value-type="string" table:style-name="ce20">
            <text:p>99.85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36000" table:style-name="ce16">
            <text:p>36,000<text:s/></text:p>
          </table:table-cell>
          <table:table-cell office:value-type="string" table:style-name="ce16">
            <text:p>-</text:p>
          </table:table-cell>
          <table:table-cell office:value-type="float" office:value="36000" table:style-name="ce17">
            <text:p>36,000<text:s/></text:p>
          </table:table-cell>
          <table:table-cell office:value-type="float" office:value="30000" table:style-name="ce17">
            <text:p>3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-6000" table:style-name="ce17">
            <text:p>-6,000<text:s/></text:p>
          </table:table-cell>
          <table:table-cell office:value-type="string" table:style-name="ce20">
            <text:p>83.3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40500</text:p>
            <text:p>　　區公所業務</text:p>
            <text:p>　</text:p>
          </table:table-cell>
          <table:table-cell office:value-type="float" office:value="53181000" table:style-name="ce16">
            <text:p>53,181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53379000" table:style-name="ce17">
            <text:p>53,379,000<text:s/></text:p>
          </table:table-cell>
          <table:table-cell office:value-type="float" office:value="49606211" table:style-name="ce17">
            <text:p>49,606,21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606211" table:style-name="ce16">
            <text:p>49,606,211<text:s/></text:p>
          </table:table-cell>
          <table:table-cell office:value-type="float" office:value="-3772789" table:style-name="ce17">
            <text:p>-3,772,789<text:s/></text:p>
          </table:table-cell>
          <table:table-cell office:value-type="string" table:style-name="ce20">
            <text:p>92.9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40501</text:p>
            <text:p>　　　業務管理</text:p>
            <text:p>　</text:p>
          </table:table-cell>
          <table:table-cell office:value-type="float" office:value="1579000" table:style-name="ce16">
            <text:p>1,579,000<text:s/></text:p>
          </table:table-cell>
          <table:table-cell office:value-type="string" table:style-name="ce16">
            <text:p>-</text:p>
          </table:table-cell>
          <table:table-cell office:value-type="float" office:value="1579000" table:style-name="ce17">
            <text:p>1,579,000<text:s/></text:p>
          </table:table-cell>
          <table:table-cell office:value-type="float" office:value="1433965" table:style-name="ce17">
            <text:p>1,433,96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33965" table:style-name="ce16">
            <text:p>1,433,965<text:s/></text:p>
          </table:table-cell>
          <table:table-cell office:value-type="float" office:value="-145035" table:style-name="ce17">
            <text:p>-145,035<text:s/></text:p>
          </table:table-cell>
          <table:table-cell office:value-type="string" table:style-name="ce20">
            <text:p>90.8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569000" table:style-name="ce16">
            <text:p>1,569,000<text:s/></text:p>
          </table:table-cell>
          <table:table-cell office:value-type="string" table:style-name="ce16">
            <text:p>-</text:p>
          </table:table-cell>
          <table:table-cell office:value-type="float" office:value="1569000" table:style-name="ce17">
            <text:p>1,569,000<text:s/></text:p>
          </table:table-cell>
          <table:table-cell office:value-type="float" office:value="1423965" table:style-name="ce17">
            <text:p>1,423,96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23965" table:style-name="ce16">
            <text:p>1,423,965<text:s/></text:p>
          </table:table-cell>
          <table:table-cell office:value-type="float" office:value="-145035" table:style-name="ce17">
            <text:p>-145,035<text:s/></text:p>
          </table:table-cell>
          <table:table-cell office:value-type="string" table:style-name="ce20">
            <text:p>90.76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15">
            <text:p>　　　37030140502</text:p>
            <text:p>　　　里鄰管理</text:p>
            <text:p>　</text:p>
          </table:table-cell>
          <table:table-cell office:value-type="float" office:value="51602000" table:style-name="ce16">
            <text:p>51,602,000<text:s/></text:p>
          </table:table-cell>
          <table:table-cell office:value-type="float" office:value="198000" table:style-name="ce16">
            <text:p>198,000<text:s/></text:p>
          </table:table-cell>
          <table:table-cell office:value-type="float" office:value="51800000" table:style-name="ce17">
            <text:p>51,800,000<text:s/></text:p>
          </table:table-cell>
          <table:table-cell office:value-type="float" office:value="48172246" table:style-name="ce17">
            <text:p>48,172,24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8172246" table:style-name="ce16">
            <text:p>48,172,246<text:s/></text:p>
          </table:table-cell>
          <table:table-cell office:value-type="float" office:value="-3627754" table:style-name="ce17">
            <text:p>-3,627,754<text:s/></text:p>
          </table:table-cell>
          <table:table-cell office:value-type="string" table:style-name="ce20">
            <text:p>9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100000人事費</text:p>
            <text:p>　</text:p>
          </table:table-cell>
          <table:table-cell office:value-type="float" office:value="6347000" table:style-name="ce30">
            <text:p>6,347,000<text:s/></text:p>
          </table:table-cell>
          <table:table-cell office:value-type="string" table:style-name="ce30">
            <text:p>-</text:p>
          </table:table-cell>
          <table:table-cell office:value-type="float" office:value="6347000" table:style-name="ce31">
            <text:p>6,347,000<text:s/></text:p>
          </table:table-cell>
          <table:table-cell office:value-type="float" office:value="5589342" table:style-name="ce31">
            <text:p>5,589,34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589342" table:style-name="ce30">
            <text:p>5,589,342<text:s/></text:p>
          </table:table-cell>
          <table:table-cell office:value-type="float" office:value="-757658" table:style-name="ce31">
            <text:p>-757,658<text:s/></text:p>
          </table:table-cell>
          <table:table-cell office:value-type="string" table:style-name="ce32">
            <text:p>88.06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37165000" table:style-name="ce16">
            <text:p>37,165,000<text:s/></text:p>
          </table:table-cell>
          <table:table-cell office:value-type="float" office:value="498000" table:style-name="ce16">
            <text:p>498,000<text:s/></text:p>
          </table:table-cell>
          <table:table-cell office:value-type="float" office:value="37663000" table:style-name="ce17">
            <text:p>37,663,000<text:s/></text:p>
          </table:table-cell>
          <table:table-cell office:value-type="float" office:value="35856774" table:style-name="ce17">
            <text:p>35,856,77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856774" table:style-name="ce16">
            <text:p>35,856,774<text:s/></text:p>
          </table:table-cell>
          <table:table-cell office:value-type="float" office:value="-1806226" table:style-name="ce17">
            <text:p>-1,806,226<text:s/></text:p>
          </table:table-cell>
          <table:table-cell office:value-type="string" table:style-name="ce20">
            <text:p>95.2%</text:p>
          </table:table-cell>
          <table:table-cell office:value-type="string" table:style-name="ce22">
            <text:p>預算增減數498,000元=追加減預算數498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8090000" table:style-name="ce16">
            <text:p>8,090,000<text:s/></text:p>
          </table:table-cell>
          <table:table-cell office:value-type="float" office:value="-300000" table:style-name="ce16">
            <text:p>-300,000<text:s/></text:p>
          </table:table-cell>
          <table:table-cell office:value-type="float" office:value="7790000" table:style-name="ce17">
            <text:p>7,790,000<text:s/></text:p>
          </table:table-cell>
          <table:table-cell office:value-type="float" office:value="6726130" table:style-name="ce17">
            <text:p>6,726,13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726130" table:style-name="ce16">
            <text:p>6,726,130<text:s/></text:p>
          </table:table-cell>
          <table:table-cell office:value-type="float" office:value="-1063870" table:style-name="ce17">
            <text:p>-1,063,870<text:s/></text:p>
          </table:table-cell>
          <table:table-cell office:value-type="string" table:style-name="ce20">
            <text:p>86.34%</text:p>
          </table:table-cell>
          <table:table-cell office:value-type="string" table:style-name="ce22">
            <text:p>預算增減數-300,000元=追加減預算數-30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49000</text:p>
            <text:p>　　一般建築及設備</text:p>
            <text:p>　</text:p>
          </table:table-cell>
          <table:table-cell office:value-type="float" office:value="10400000" table:style-name="ce16">
            <text:p>10,400,000<text:s/></text:p>
          </table:table-cell>
          <table:table-cell office:value-type="float" office:value="4599000" table:style-name="ce16">
            <text:p>4,599,000<text:s/></text:p>
          </table:table-cell>
          <table:table-cell office:value-type="float" office:value="14999000" table:style-name="ce17">
            <text:p>14,999,000<text:s/></text:p>
          </table:table-cell>
          <table:table-cell office:value-type="float" office:value="10608918" table:style-name="ce17">
            <text:p>10,608,918<text:s/></text:p>
          </table:table-cell>
          <table:table-cell office:value-type="string" table:style-name="ce16">
            <text:p>-</text:p>
          </table:table-cell>
          <table:table-cell office:value-type="float" office:value="3638716" table:style-name="ce16">
            <text:p>3,638,716<text:s/></text:p>
          </table:table-cell>
          <table:table-cell office:value-type="float" office:value="14247634" table:style-name="ce16">
            <text:p>14,247,634<text:s/></text:p>
          </table:table-cell>
          <table:table-cell office:value-type="float" office:value="-751366" table:style-name="ce17">
            <text:p>-751,366<text:s/></text:p>
          </table:table-cell>
          <table:table-cell office:value-type="string" table:style-name="ce20">
            <text:p>94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49021</text:p>
            <text:p>　　　建築及設備*</text:p>
            <text:p>　</text:p>
          </table:table-cell>
          <table:table-cell office:value-type="float" office:value="10400000" table:style-name="ce16">
            <text:p>10,400,000<text:s/></text:p>
          </table:table-cell>
          <table:table-cell office:value-type="float" office:value="4599000" table:style-name="ce16">
            <text:p>4,599,000<text:s/></text:p>
          </table:table-cell>
          <table:table-cell office:value-type="float" office:value="14999000" table:style-name="ce17">
            <text:p>14,999,000<text:s/></text:p>
          </table:table-cell>
          <table:table-cell office:value-type="float" office:value="10608918" table:style-name="ce17">
            <text:p>10,608,918<text:s/></text:p>
          </table:table-cell>
          <table:table-cell office:value-type="string" table:style-name="ce16">
            <text:p>-</text:p>
          </table:table-cell>
          <table:table-cell office:value-type="float" office:value="3638716" table:style-name="ce16">
            <text:p>3,638,716<text:s/></text:p>
          </table:table-cell>
          <table:table-cell office:value-type="float" office:value="14247634" table:style-name="ce16">
            <text:p>14,247,634<text:s/></text:p>
          </table:table-cell>
          <table:table-cell office:value-type="float" office:value="-751366" table:style-name="ce17">
            <text:p>-751,366<text:s/></text:p>
          </table:table-cell>
          <table:table-cell office:value-type="string" table:style-name="ce20">
            <text:p>94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300000設備及投資*</text:p>
            <text:p>　</text:p>
          </table:table-cell>
          <table:table-cell office:value-type="float" office:value="10400000" table:style-name="ce16">
            <text:p>10,400,000<text:s/></text:p>
          </table:table-cell>
          <table:table-cell office:value-type="float" office:value="4599000" table:style-name="ce16">
            <text:p>4,599,000<text:s/></text:p>
          </table:table-cell>
          <table:table-cell office:value-type="float" office:value="14999000" table:style-name="ce17">
            <text:p>14,999,000<text:s/></text:p>
          </table:table-cell>
          <table:table-cell office:value-type="float" office:value="10608918" table:style-name="ce17">
            <text:p>10,608,918<text:s/></text:p>
          </table:table-cell>
          <table:table-cell office:value-type="string" table:style-name="ce16">
            <text:p>-</text:p>
          </table:table-cell>
          <table:table-cell office:value-type="float" office:value="3638716" table:style-name="ce16">
            <text:p>3,638,716<text:s/></text:p>
          </table:table-cell>
          <table:table-cell office:value-type="float" office:value="14247634" table:style-name="ce16">
            <text:p>14,247,634<text:s/></text:p>
          </table:table-cell>
          <table:table-cell office:value-type="float" office:value="-751366" table:style-name="ce17">
            <text:p>-751,366<text:s/></text:p>
          </table:table-cell>
          <table:table-cell office:value-type="string" table:style-name="ce20">
            <text:p>94.99%</text:p>
          </table:table-cell>
          <table:table-cell office:value-type="string" table:style-name="ce22">
            <text:p>預算增減數4,599,000元=追加減預算數4,599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700000000</text:p>
            <text:p>統籌支撥科目</text:p>
            <text:p>　</text:p>
          </table:table-cell>
          <table:table-cell office:value-type="float" office:value="6536899" table:style-name="ce16">
            <text:p>6,536,899<text:s/></text:p>
          </table:table-cell>
          <table:table-cell office:value-type="string" table:style-name="ce16">
            <text:p>-</text:p>
          </table:table-cell>
          <table:table-cell office:value-type="float" office:value="6536899" table:style-name="ce17">
            <text:p>6,536,899<text:s/></text:p>
          </table:table-cell>
          <table:table-cell office:value-type="float" office:value="6536899" table:style-name="ce17">
            <text:p>6,536,89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536899" table:style-name="ce16">
            <text:p>6,536,899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20000</text:p>
            <text:p>　公務人員退休及撫卹給付</text:p>
            <text:p>　</text:p>
          </table:table-cell>
          <table:table-cell office:value-type="float" office:value="6080351" table:style-name="ce16">
            <text:p>6,080,351<text:s/></text:p>
          </table:table-cell>
          <table:table-cell office:value-type="string" table:style-name="ce16">
            <text:p>-</text:p>
          </table:table-cell>
          <table:table-cell office:value-type="float" office:value="6080351" table:style-name="ce17">
            <text:p>6,080,351<text:s/></text:p>
          </table:table-cell>
          <table:table-cell office:value-type="float" office:value="6080351" table:style-name="ce17">
            <text:p>6,080,3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80351" table:style-name="ce16">
            <text:p>6,080,35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20100</text:p>
            <text:p>　　公務人員退休給付</text:p>
            <text:p>　</text:p>
          </table:table-cell>
          <table:table-cell office:value-type="float" office:value="6042281" table:style-name="ce16">
            <text:p>6,042,281<text:s/></text:p>
          </table:table-cell>
          <table:table-cell office:value-type="string" table:style-name="ce16">
            <text:p>-</text:p>
          </table:table-cell>
          <table:table-cell office:value-type="float" office:value="6042281" table:style-name="ce17">
            <text:p>6,042,281<text:s/></text:p>
          </table:table-cell>
          <table:table-cell office:value-type="float" office:value="6042281" table:style-name="ce17">
            <text:p>6,042,28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42281" table:style-name="ce16">
            <text:p>6,042,28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101</text:p>
            <text:p>　　　退休金</text:p>
            <text:p>　</text:p>
          </table:table-cell>
          <table:table-cell office:value-type="float" office:value="6042281" table:style-name="ce16">
            <text:p>6,042,281<text:s/></text:p>
          </table:table-cell>
          <table:table-cell office:value-type="string" table:style-name="ce16">
            <text:p>-</text:p>
          </table:table-cell>
          <table:table-cell office:value-type="float" office:value="6042281" table:style-name="ce17">
            <text:p>6,042,281<text:s/></text:p>
          </table:table-cell>
          <table:table-cell office:value-type="float" office:value="6042281" table:style-name="ce17">
            <text:p>6,042,28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42281" table:style-name="ce16">
            <text:p>6,042,28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6042281" table:style-name="ce16">
            <text:p>6,042,281<text:s/></text:p>
          </table:table-cell>
          <table:table-cell office:value-type="string" table:style-name="ce16">
            <text:p>-</text:p>
          </table:table-cell>
          <table:table-cell office:value-type="float" office:value="6042281" table:style-name="ce17">
            <text:p>6,042,281<text:s/></text:p>
          </table:table-cell>
          <table:table-cell office:value-type="float" office:value="6042281" table:style-name="ce17">
            <text:p>6,042,28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042281" table:style-name="ce16">
            <text:p>6,042,28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20300</text:p>
            <text:p>　　公務人員撫卹給付</text:p>
            <text:p>　</text:p>
          </table:table-cell>
          <table:table-cell office:value-type="float" office:value="38070" table:style-name="ce16">
            <text:p>38,070<text:s/></text:p>
          </table:table-cell>
          <table:table-cell office:value-type="string" table:style-name="ce16">
            <text:p>-</text:p>
          </table:table-cell>
          <table:table-cell office:value-type="float" office:value="38070" table:style-name="ce17">
            <text:p>38,070<text:s/></text:p>
          </table:table-cell>
          <table:table-cell office:value-type="float" office:value="38070" table:style-name="ce17">
            <text:p>38,07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070" table:style-name="ce16">
            <text:p>38,07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301</text:p>
            <text:p>　　　撫卹金</text:p>
            <text:p>　</text:p>
          </table:table-cell>
          <table:table-cell office:value-type="float" office:value="38070" table:style-name="ce16">
            <text:p>38,070<text:s/></text:p>
          </table:table-cell>
          <table:table-cell office:value-type="string" table:style-name="ce16">
            <text:p>-</text:p>
          </table:table-cell>
          <table:table-cell office:value-type="float" office:value="38070" table:style-name="ce17">
            <text:p>38,070<text:s/></text:p>
          </table:table-cell>
          <table:table-cell office:value-type="float" office:value="38070" table:style-name="ce17">
            <text:p>38,07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070" table:style-name="ce16">
            <text:p>38,07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38070" table:style-name="ce16">
            <text:p>38,070<text:s/></text:p>
          </table:table-cell>
          <table:table-cell office:value-type="string" table:style-name="ce16">
            <text:p>-</text:p>
          </table:table-cell>
          <table:table-cell office:value-type="float" office:value="38070" table:style-name="ce17">
            <text:p>38,070<text:s/></text:p>
          </table:table-cell>
          <table:table-cell office:value-type="float" office:value="38070" table:style-name="ce17">
            <text:p>38,07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070" table:style-name="ce16">
            <text:p>38,07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>00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0070a030000</text:p>
            <text:p>　公務人員各項補助及慰問金</text:p>
            <text:p>　</text:p>
          </table:table-cell>
          <table:table-cell office:value-type="float" office:value="341548" table:style-name="ce30">
            <text:p>341,548<text:s/></text:p>
          </table:table-cell>
          <table:table-cell office:value-type="string" table:style-name="ce30">
            <text:p>-</text:p>
          </table:table-cell>
          <table:table-cell office:value-type="float" office:value="341548" table:style-name="ce31">
            <text:p>341,548<text:s/></text:p>
          </table:table-cell>
          <table:table-cell office:value-type="float" office:value="341548" table:style-name="ce31">
            <text:p>341,54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41548" table:style-name="ce30">
            <text:p>341,548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30700</text:p>
            <text:p>　　公務人員執行職務意外傷亡慰問金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30701</text:p>
            <text:p>　　　公務人員執行職務意外傷亡慰問金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37400</text:p>
            <text:p>　　公務人員各項補助</text:p>
            <text:p>　</text:p>
          </table:table-cell>
          <table:table-cell office:value-type="float" office:value="331548" table:style-name="ce16">
            <text:p>331,548<text:s/></text:p>
          </table:table-cell>
          <table:table-cell office:value-type="string" table:style-name="ce16">
            <text:p>-</text:p>
          </table:table-cell>
          <table:table-cell office:value-type="float" office:value="331548" table:style-name="ce17">
            <text:p>331,548<text:s/></text:p>
          </table:table-cell>
          <table:table-cell office:value-type="float" office:value="331548" table:style-name="ce17">
            <text:p>331,5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1548" table:style-name="ce16">
            <text:p>331,548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37401</text:p>
            <text:p>　　　公務人員各項補助</text:p>
            <text:p>　</text:p>
          </table:table-cell>
          <table:table-cell office:value-type="float" office:value="331548" table:style-name="ce16">
            <text:p>331,548<text:s/></text:p>
          </table:table-cell>
          <table:table-cell office:value-type="string" table:style-name="ce16">
            <text:p>-</text:p>
          </table:table-cell>
          <table:table-cell office:value-type="float" office:value="331548" table:style-name="ce17">
            <text:p>331,548<text:s/></text:p>
          </table:table-cell>
          <table:table-cell office:value-type="float" office:value="331548" table:style-name="ce17">
            <text:p>331,5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1548" table:style-name="ce16">
            <text:p>331,548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331548" table:style-name="ce16">
            <text:p>331,548<text:s/></text:p>
          </table:table-cell>
          <table:table-cell office:value-type="string" table:style-name="ce16">
            <text:p>-</text:p>
          </table:table-cell>
          <table:table-cell office:value-type="float" office:value="331548" table:style-name="ce17">
            <text:p>331,548<text:s/></text:p>
          </table:table-cell>
          <table:table-cell office:value-type="float" office:value="331548" table:style-name="ce17">
            <text:p>331,54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1548" table:style-name="ce16">
            <text:p>331,548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40000</text:p>
            <text:p>　災害準備金</text:p>
            <text:p>　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6">
            <text:p>-</text:p>
          </table:table-cell>
          <table:table-cell office:value-type="float" office:value="115000" table:style-name="ce17">
            <text:p>115,000<text:s/></text:p>
          </table:table-cell>
          <table:table-cell office:value-type="float" office:value="115000" table:style-name="ce17">
            <text:p>1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48900</text:p>
            <text:p>　　災害準備金</text:p>
            <text:p>　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6">
            <text:p>-</text:p>
          </table:table-cell>
          <table:table-cell office:value-type="float" office:value="115000" table:style-name="ce17">
            <text:p>115,000<text:s/></text:p>
          </table:table-cell>
          <table:table-cell office:value-type="float" office:value="115000" table:style-name="ce17">
            <text:p>1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48922</text:p>
            <text:p>　　　災害準備金*</text:p>
            <text:p>　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6">
            <text:p>-</text:p>
          </table:table-cell>
          <table:table-cell office:value-type="float" office:value="115000" table:style-name="ce17">
            <text:p>115,000<text:s/></text:p>
          </table:table-cell>
          <table:table-cell office:value-type="float" office:value="115000" table:style-name="ce17">
            <text:p>1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*</text:p>
            <text:p>　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6">
            <text:p>-</text:p>
          </table:table-cell>
          <table:table-cell office:value-type="float" office:value="115000" table:style-name="ce17">
            <text:p>115,000<text:s/></text:p>
          </table:table-cell>
          <table:table-cell office:value-type="float" office:value="115000" table:style-name="ce17">
            <text:p>1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5000" table:style-name="ce16">
            <text:p>115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歲入來源別決算表</dc:title>
    <meta:initial-creator>ChunYi</meta:initial-creator>
    <dc:creator>user</dc:creator>
    <meta:creation-date>2000-08-15T02:12:51Z</meta:creation-date>
    <dc:date>2023-02-14T00:42:01Z</dc:date>
    <meta:print-date>2020-02-27T07:08:12Z</meta:print-date>
    <meta:user-defined meta:name="WorkbookGuid">57e87195-bf27-4c1c-b7e0-5b8a0d6fb9c2</meta:user-defined>
  </office:meta>
</office:document-meta>
</file>