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885in" svg:height="0.2803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基隆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28">
            <text:p>3314-03-01-2</text:p>
          </table:table-cell>
          <table:table-cell office:value-type="string" table:style-name="ce7">
            <text:p>中華民國106年底</text:p>
          </table:table-cell>
          <table:table-cell table:style-name="ce7"/>
          <table:table-cell table:number-columns-repeated="8" table:style-name="ce9"/>
          <table:table-cell table:style-name="ce9">
            <draw:custom-shape svg:x="0.04244in" svg:y="0in" svg:width="0.77557in" svg:height="0.2803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7779in" svg:y="0in" svg:width="2.07601in" svg:height="0.28032in" draw:z-index="6" draw:id="id5" draw:style-name="a20" draw:name="報表類別">
              <svg:title/>
              <svg:desc/>
              <text:p text:style-name="a19" text:class-names="" text:cond-style-name=""><text:span text:style-name="a18" text:class-names="">基隆市中山區公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style-name="ce7">
            <draw:custom-shape svg:x="0.00286in" svg:y="0in" svg:width="0.92773in" svg:height="0.27in" draw:z-index="10" draw:id="id9" draw:style-name="a31" draw:name="報表類別">
              <svg:title/>
              <svg:desc/>
              <text:p text:style-name="a30" text:class-names="" text:cond-style-name=""><text:span text:style-name="a28" text:class-names="">公　開　類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7"/>
          <table:table-cell table:style-name="ce7">
            <draw:custom-shape svg:x="0.12902in" svg:y="0in" svg:width="0.73007in" svg:height="0.28019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137in" svg:y="0in" svg:width="2.01248in" svg:height="0.36134in" draw:z-index="15" draw:id="id14" draw:style-name="a48" draw:name="報表類別">
              <svg:title/>
              <svg:desc/>
              <text:p text:style-name="a47" text:class-names="" text:cond-style-name=""><text:span text:style-name="a46" text:class-names="">基隆市中山區公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28">
            <text:p>3314-03-01-2</text:p>
          </table:table-cell>
          <table:table-cell office:value-type="string" table:style-name="ce7">
            <text:p>中華民國106年底</text:p>
          </table:table-cell>
          <table:table-cell table:style-name="ce7"/>
          <table:table-cell table:number-columns-repeated="11" table:style-name="ce9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07年 2月 1日 10:37:52 印製</text:p>
          </table:table-cell>
          <table:table-cell office:value-type="string" table:style-name="ce8">
            <text:p>本表編製2份，經陳核後，1份自存，1份送本部民政司。</text:p>
          </table:table-cell>
          <table:table-cell table:number-columns-repeated="4" table:style-name="ce7"/>
          <table:table-cell table:number-columns-repeated="11" table:style-name="ce9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5" table:style-name="ce6"/>
          <table:table-cell table:style-name="ce10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1">
            <draw:custom-shape svg:x="0in" svg:y="0.02526in" svg:width="0.94885in" svg:height="0.29186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in" svg:y="0.02526in" svg:width="10.11244in" svg:height="0.2918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3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3"/>
          <table:table-cell table:number-columns-repeated="8" table:style-name="ce6"/>
          <table:table-cell table:style-name="ce6">
            <draw:custom-shape svg:x="0.04244in" svg:y="0.02526in" svg:width="0.77557in" svg:height="0.2918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023in" svg:y="0.02526in" svg:width="2.06767in" svg:height="0.29186in" draw:z-index="7" draw:id="id6" draw:style-name="a25" draw:name="報表類別">
              <svg:title/>
              <svg:desc/>
              <text:p text:style-name="a24" text:class-names="" text:cond-style-name=""><text:span text:style-name="a21" text:class-names="">3314-03-01-</text:span><text:span text:style-name="a22" text:class-names="">3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style-name="ce4">
            <draw:custom-shape svg:x="0.95156in" svg:y="0.01471in" svg:width="9.81821in" svg:height="0.2843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每年終了後3個月內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515in" svg:y="0.01471in" svg:width="0.925in" svg:height="0.28435in" draw:z-index="11" draw:id="id10" draw:style-name="a35" draw:name="報表週期">
              <svg:title/>
              <svg:desc/>
              <text:p text:style-name="a34" text:class-names="" text:cond-style-name=""><text:span text:style-name="a32" text:class-names="">年　　　報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2902in" svg:y="0.01471in" svg:width="0.73007in" svg:height="0.28435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866in" svg:y="0.01863in" svg:width="2.00467in" svg:height="0.29982in" draw:z-index="16" draw:id="id15" draw:style-name="a53" draw:name="報表類別">
              <svg:title/>
              <svg:desc/>
              <text:p text:style-name="a52" text:class-names="" text:cond-style-name=""><text:span text:style-name="a49" text:class-names="">3314-03-01</text:span><text:span text:style-name="a50" text:class-names="">-3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52">
            <text:p>基隆市中山區公所教會(堂)概況</text:p>
            <draw:custom-shape svg:x="0.95in" svg:y="0.05833in" svg:width="10.14069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52">
            <text:p>基隆市中山區公所教會(堂)概況(續)</text:p>
            <draw:custom-shape svg:x="0.95in" svg:y="0.05833in" svg:width="9.83186in" svg:height="0in" draw:z-index="17" draw:id="id16" draw:style-name="a5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table:number-columns-spanned="19" table:number-rows-spanned="1" table:style-name="ce62">
            <text:p>中華民國111年底</text:p>
          </table:table-cell>
          <table:covered-table-cell table:number-columns-repeated="14"/>
          <table:covered-table-cell>
            <draw:frame draw:z-index="18" draw:id="id17" draw:style-name="a57" draw:name="文字方塊 2" svg:x="0.66079in" svg:y="0.03677in" svg:width="2.1837in" svg:height="0.30794in">
              <draw:text-box>
                <text:p text:style-name="a56" text:class-names="" text:cond-style-name=""><text:span text:style-name="a55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2" table:number-rows-spanned="1" table:style-name="ce62">
            <text:p>中華民國111年底</text:p>
          </table:table-cell>
          <table:covered-table-cell table:number-columns-repeated="17"/>
          <table:covered-table-cell>
            <draw:frame draw:z-index="19" draw:id="id18" draw:style-name="a60" draw:name="文字方塊 26" svg:x="0.1549in" svg:y="0.05596in" svg:width="2.17345in" svg:height="0.29361in">
              <draw:text-box>
                <text:p text:style-name="a59" text:class-names="" text:cond-style-name=""><text:span text:style-name="a58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3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64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63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65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54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64">
            <text:p>其他</text:p>
          </table:table-cell>
          <table:covered-table-cell table:number-columns-repeated="2"/>
          <table:table-cell table:number-columns-repeated="16343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30">
            <text:p>未辦理財團法人登記</text:p>
          </table:table-cell>
          <table:table-cell table:number-columns-repeated="16343" table:style-name="ce2"/>
        </table:table-row>
        <table:table-row table:style-name="ro8">
          <table:table-cell office:value-type="string" table:style-name="ce31">
            <text:p><text:s text:c="3"/><text:span text:style-name="T3">中山</text:span>_ 區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5"/>
          <table:table-cell office:value-type="string" table:style-name="ce31">
            <text:p><text:s text:c="3"/><text:span text:style-name="T3">中山</text:span>_ 區</text:p>
          </table:table-cell>
          <table:table-cell table:style-name="ce26"/>
          <table:table-cell table:number-columns-repeated="15" table:style-name="ce27"/>
          <table:table-cell table:number-columns-repeated="4" table:style-name="ce26"/>
          <table:table-cell table:style-name="ce38"/>
          <table:table-cell table:number-columns-repeated="16343" table:style-name="ce3"/>
        </table:table-row>
        <table:table-row table:number-rows-repeated="6" table:style-name="ro8">
          <table:table-cell table:style-name="ce31"/>
          <table:table-cell table:style-name="ce26"/>
          <table:table-cell table:number-columns-repeated="2" table:style-name="ce27"/>
          <table:table-cell table:number-columns-repeated="6" table:style-name="ce26"/>
          <table:table-cell table:style-name="ce27"/>
          <table:table-cell table:number-columns-repeated="7" table:style-name="ce26"/>
          <table:table-cell table:style-name="ce35"/>
          <table:table-cell table:style-name="ce31"/>
          <table:table-cell table:style-name="ce26"/>
          <table:table-cell table:number-columns-repeated="15" table:style-name="ce27"/>
          <table:table-cell table:number-columns-repeated="4" table:style-name="ce26"/>
          <table:table-cell table:style-name="ce38"/>
          <table:table-cell table:number-columns-repeated="16343" table:style-name="ce3"/>
        </table:table-row>
        <table:table-row table:style-name="ro8">
          <table:table-cell table:style-name="ce32"/>
          <table:table-cell table:style-name="ce33"/>
          <table:table-cell table:number-columns-repeated="2" table:style-name="ce34"/>
          <table:table-cell table:number-columns-repeated="6" table:style-name="ce33"/>
          <table:table-cell table:style-name="ce34"/>
          <table:table-cell table:number-columns-repeated="7" table:style-name="ce33"/>
          <table:table-cell table:style-name="ce36"/>
          <table:table-cell table:style-name="ce31"/>
          <table:table-cell table:style-name="ce26"/>
          <table:table-cell table:number-columns-repeated="15" table:style-name="ce27"/>
          <table:table-cell table:number-columns-repeated="4" table:style-name="ce26"/>
          <table:table-cell table:style-name="ce38"/>
          <table:table-cell table:number-columns-repeated="16343" table:style-name="ce3"/>
        </table:table-row>
        <table:table-row table:style-name="ro9">
          <table:table-cell table:style-name="ce29"/>
          <table:table-cell table:style-name="ce22"/>
          <table:table-cell table:number-columns-repeated="2" table:style-name="ce21"/>
          <table:table-cell table:number-columns-repeated="6" table:style-name="ce22"/>
          <table:table-cell table:style-name="ce21"/>
          <table:table-cell table:number-columns-repeated="7" table:style-name="ce22"/>
          <table:table-cell table:style-name="ce37"/>
          <table:table-cell table:style-name="ce39"/>
          <table:table-cell table:style-name="ce19"/>
          <table:table-cell table:number-columns-repeated="2" table:style-name="ce20"/>
          <table:table-cell table:number-columns-repeated="13" table:style-name="ce21"/>
          <table:table-cell table:number-columns-repeated="4" table:style-name="ce22"/>
          <table:table-cell table:style-name="ce40"/>
          <table:table-cell table:number-columns-repeated="16343"/>
        </table:table-row>
        <table:table-row table:style-name="ro10">
          <table:table-cell table:style-name="ce23"/>
          <table:table-cell table:number-columns-repeated="17" table:style-name="ce24"/>
          <table:table-cell table:style-name="ce25"/>
          <table:table-cell office:value-type="string" table:style-name="ce41">
            <text:p>備註</text:p>
          </table:table-cell>
          <table:table-cell table:number-columns-spanned="21" table:number-rows-spanned="1" table:style-name="ce61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44"/>
          <table:covered-table-cell table:number-columns-repeated="13"/>
          <table:covered-table-cell>
            <draw:custom-shape svg:x="0.61667in" svg:y="0.25833in" svg:width="2.92108in" svg:height="0.30833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5">
          <table:table-cell table:number-columns-spanned="19" table:number-rows-spanned="1" table:style-name="ce55"/>
          <table:covered-table-cell table:number-columns-repeated="18"/>
          <table:table-cell office:value-type="string" table:number-columns-spanned="22" table:number-rows-spanned="1" table:style-name="ce45">
            <text:p>資料來源:依據本所業務資料彙編 <text:s text:c="110"/>中華民國112年2月9日編製<text:s text:c="3"/>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number-columns-spanned="19" table:number-rows-spanned="1" table:style-name="ce56"/>
          <table:covered-table-cell table:number-columns-repeated="18"/>
          <table:table-cell office:value-type="string" table:number-columns-spanned="22" table:number-rows-spanned="1" table:style-name="ce45">
            <text:p>填表說明:本表編製3份，於完成會核程序並經機關首長核章後，1份送會計室、1份送基隆市政府民政處、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12"/>
          <table:table-cell table:number-columns-repeated="18" table:style-name="ce14"/>
          <table:table-cell table:number-columns-repeated="16365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3314-03-01.$A$1:3314-03-01.$AO$22" table:base-cell-address="3314-03-01.$A$1"/>
        </table:named-expressions>
      </table:table>
      <table:named-expressions>
        <table:named-range table:name="pp" table:cell-range-address="3314-03-01.$A$4:3314-03-01.$S$23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user</dc:creator>
    <meta:creation-date>2001-02-06T07:45:53Z</meta:creation-date>
    <dc:date>2023-03-01T03:52:47Z</dc:date>
    <meta:print-date>2023-02-09T02:43:42Z</meta:print-date>
  </office:meta>
</office:document-meta>
</file>