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36229__36899__32080_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D1E0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36229__36899__32080_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5.3763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84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山區公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7" table:number-columns-repeated="100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17" table:number-rows-spanned="1" table:style-name="ce15">
            <text:p>基隆市中山區公所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6">
            <text:p>預告統計資料發布時間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">
            <text:p><text:span text:style-name="T2">➮</text:span>聯絡人：</text:p>
          </table:table-cell>
          <table:table-cell office:value-type="string" table:style-name="ce3">
            <text:p>周麗珠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<text:span text:style-name="T2">➮</text:span>服務單位：基隆市中山區公所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2">➮</text:span>電話：</text:p>
          </table:table-cell>
          <table:table-cell office:value-type="string" table:style-name="ce3">
            <text:p>02-24232181#202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<text:span text:style-name="T2">➮</text:span>傳真：</text:p>
          </table:table-cell>
          <table:table-cell office:value-type="string" table:style-name="ce3">
            <text:p>02-24264342</text:p>
          </table:table-cell>
          <table:table-cell table:number-columns-repeated="14" table:style-name="ce3"/>
          <table:table-cell office:value-type="string" table:style-name="ce4">
            <text:p><text:span text:style-name="T3">➮</text:span>上次預告日期：110年12月10日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3">
            <text:p><text:span text:style-name="T2">➮</text:span>電子信箱：</text:p>
          </table:table-cell>
          <table:table-cell office:value-type="string" table:style-name="ce5">
            <text:p><text:a xlink:href="mailto:C22017@mail.klcg.gov.tw">C22017@mail.klcg.gov.tw</text:a></text:p>
          </table:table-cell>
          <table:table-cell table:number-columns-repeated="14" table:style-name="ce3"/>
          <table:table-cell office:value-type="string" table:style-name="ce4">
            <text:p><text:span text:style-name="T3">➮</text:span>本次預告日期：111年12月8日</text:p>
          </table:table-cell>
          <table:table-cell table:number-columns-repeated="16367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1" table:number-rows-spanned="2" table:style-name="ce17">
            <text:p>資料種類</text:p>
          </table:table-cell>
          <table:table-cell office:value-type="string" table:number-columns-spanned="1" table:number-rows-spanned="2" table:style-name="ce17">
            <text:p>資料項目</text:p>
          </table:table-cell>
          <table:table-cell office:value-type="string" table:number-columns-spanned="1" table:number-rows-spanned="2" table:style-name="ce18">
            <text:p>發布</text:p>
            <text:p>形式</text:p>
          </table:table-cell>
          <table:table-cell table:style-name="ce6"/>
          <table:table-cell office:value-type="string" table:number-columns-spanned="12" table:number-rows-spanned="1" table:style-name="ce17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17">
            <text:p>備註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11年</text:p>
            <text:p>12月</text:p>
          </table:table-cell>
          <table:table-cell office:value-type="string" table:style-name="ce6">
            <text:p>112年</text:p>
            <text:p>1月</text:p>
          </table:table-cell>
          <table:table-cell office:value-type="string" table:style-name="ce6">
            <text:p>112年</text:p>
            <text:p>1月</text:p>
          </table:table-cell>
          <table:table-cell office:value-type="string" table:style-name="ce6">
            <text:p>112年</text:p>
            <text:p>2月</text:p>
          </table:table-cell>
          <table:table-cell office:value-type="string" table:style-name="ce6">
            <text:p>112年</text:p>
            <text:p>3月</text:p>
          </table:table-cell>
          <table:table-cell office:value-type="string" table:style-name="ce6">
            <text:p>112年</text:p>
            <text:p>4月</text:p>
          </table:table-cell>
          <table:table-cell office:value-type="string" table:style-name="ce6">
            <text:p>112年</text:p>
            <text:p>5月</text:p>
          </table:table-cell>
          <table:table-cell office:value-type="string" table:style-name="ce6">
            <text:p>112年</text:p>
            <text:p>6月</text:p>
          </table:table-cell>
          <table:table-cell office:value-type="string" table:style-name="ce6">
            <text:p>112年</text:p>
            <text:p>7月</text:p>
          </table:table-cell>
          <table:table-cell office:value-type="string" table:style-name="ce6">
            <text:p>112年</text:p>
            <text:p>8月</text:p>
          </table:table-cell>
          <table:table-cell office:value-type="string" table:style-name="ce6">
            <text:p>112年</text:p>
            <text:p>9月</text:p>
          </table:table-cell>
          <table:table-cell office:value-type="string" table:style-name="ce6">
            <text:p>112年</text:p>
            <text:p>10月</text:p>
          </table:table-cell>
          <table:table-cell office:value-type="string" table:style-name="ce6">
            <text:p>112年</text:p>
            <text:p>11月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19">
            <text:p>宗教統計</text:p>
          </table:table-cell>
          <table:table-cell office:value-type="string" table:style-name="ce20">
            <text:p><text:a xlink:href="https://wwwsys.klcg.gov.tw/KLCGAdmin/gipadmin/site/public/Attachment/00106/f1678418149204.odt">基隆市中山區寺廟登記概況</text:a></text:p>
          </table:table-cell>
          <table:table-cell office:value-type="string" table:style-name="ce7">
            <text:p>報表、</text:p>
            <text:p>網際網路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<text:a xlink:href="https://wwwsys.klcg.gov.tw/KLCGAdmin/gipadmin/site/public/Attachment/00106/f1677736371986.ods">5 <text:s text:c="10"/>17:20<text:line-break/>(111年)</text:a></text:p>
          </table:table-cell>
          <table:table-cell table:number-columns-repeated="4" table:style-name="ce8"/>
          <table:table-cell table:style-name="ce11"/>
          <table:table-cell table:number-columns-repeated="3" table:style-name="ce8"/>
          <table:table-cell office:value-type="string" table:style-name="ce8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20">
            <text:p><text:a xlink:href="https://wwwsys.klcg.gov.tw/KLCGAdmin/gipadmin/site/public/Attachment/00106/f1678418157330.odt">基隆市中山區教會(堂)概況</text:a></text:p>
          </table:table-cell>
          <table:table-cell office:value-type="string" table:style-name="ce7">
            <text:p>報表、</text:p>
            <text:p>網際網路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<text:a xlink:href="https://wwwsys.klcg.gov.tw/KLCGAdmin/gipadmin/site/public/Attachment/00106/f1677736375269.ods">5 <text:s text:c="6"/>17:20<text:line-break/>(111年)</text:a></text:p>
          </table:table-cell>
          <table:table-cell table:number-columns-repeated="4" table:style-name="ce8"/>
          <table:table-cell table:style-name="ce11"/>
          <table:table-cell table:number-columns-repeated="3" table:style-name="ce8"/>
          <table:table-cell office:value-type="string" table:style-name="ce8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7">
          <table:table-cell office:value-type="string" table:style-name="ce12">
            <text:p>說明：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2">
            <text:p>1.點選資料項目可連結資料背景說明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2">
            <text:p>2.若資料項目之發布形式為網際網路時，點選「預定發布時間」欄位之發布資料時間連結資料表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3">
            <text:p>3.若遇國定假日，延遲資料發布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2">
            <text:p>4.「預定發布時間」欄位中第一個數字表示發布日期；第二個數字表示發布時間；括號內數字表示資料時間。</text:p>
          </table:table-cell>
          <table:table-cell table:number-columns-repeated="15" table:style-name="ce2"/>
          <table:table-cell table:style-name="ce14"/>
          <table:table-cell table:number-columns-repeated="16367"/>
        </table:table-row>
        <table:table-row table:number-rows-repeated="1048559" table:style-name="ro9">
          <table:table-cell table:number-columns-repeated="16384"/>
        </table:table-row>
      </table:table>
      <table:named-expressions>
        <table:named-expression table:name="pp" table:expression="of:=[.#REF!]" table:base-cell-address="中山區公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陳宏慎</meta:initial-creator>
    <dc:creator>user</dc:creator>
    <meta:creation-date>2017-12-18T08:10:45Z</meta:creation-date>
    <dc:date>2023-03-10T03:18:00Z</dc:date>
    <meta:print-date>2020-12-11T03:33:00Z</meta:print-date>
    <meta:editing-cycles>2</meta:editing-cycles>
    <meta:editing-duration>PT546S</meta:editing-duration>
  </office:meta>
</office:document-meta>
</file>